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90</text:p>
      <text:p text:style-name="kamervragen">Vragen van de leden 
            Gesthuizen
            en 
            Jansen
            (beiden SP) aan de minister van Economische Zaken over de mogelijke overname van Crucell door Johnson &amp; Johnson (ingezonden
            22 september 2010).
         </text:p>
      <text:p text:style-name="kamervragen">Antwoord van minister 
            Van der Hoeven
            (Economische Zaken) (ontvangen  8 oktober 2010). 
         </text:p>
      <text:h text:outline-level="2" text:style-name="stuktitel">Vraag 1
            </text:h>
      <text:p text:style-name="vraag">Onderschrijft u dat het Leidse biotechbedrijf Crucell een sleutelbedrijf is op het gebied van biotechnologische/farmaceutische
               research? Wat is in dit licht uw mening over de mogelijke overname van het bedrijf door Johnson &amp; Johnson?<text:note text:id="ID-2010Z13317-d28e85" text:note-class="footnote"><text:note-citation text:label="1">1</text:note-citation><text:note-body><text:p> Het Financieele Dagblad, Crucell ontvangt overnamebod Johnson &amp; Johnson, 17 september 2010.</text:p></text:note-body></text:note>
               
            </text:p>
      <text:h text:outline-level="2" text:style-name="stuktitel">Antwoord 1
            </text:h>
      <text:p text:style-name="antwoord">Crucell is een belangrijk en succesvol Nederlands bedrijf op het gebied van de farmaceutica en de biofarmaceutische research.
               Een overname door Johnson &amp; Johnson biedt het bedrijf waarschijnlijk meer mogelijkheden om sneller door te groeien dan Crucell
               op eigen kracht zou kunnen. Mede gezien de gezamenlijk gedane uitspraken van de bestuurders van Crucell en Johnson &amp; Johnson
               over het behoud van het management, de naam en vestiging in Leiden, lijkt dit een goede ontwikkeling.
            </text:p>
      <text:h text:outline-level="2" text:style-name="stuktitel">Vraag 2, 3
            </text:h>
      <text:p text:style-name="vraag">Bezitten de Universiteit Leiden, Universiteit Utrecht of enige Nederlandse overheid aandelen in het bedrijf? Zo nee, waarom
               is er bij deze spinoff van de Universiteit Leiden en de Universiteit Utrecht niet gekozen voor een vorm van publieke participatie?
            </text:p>
      <text:p text:style-name="vraag">Hoeveel hebben de Universiteit Leiden en/of de Universiteit Utrecht bij de afsplitsing van het bedrijf ontvangen?</text:p>
      <text:h text:outline-level="2" text:style-name="stuktitel">Antwoord 2, 3
            </text:h>
      <text:p text:style-name="antwoord">De overheid heeft geen aandelen in Crucell. Vanuit het publieke belang is er geen aanleiding voor een staatsdeelneming in
               deze onderneming. Bovendien wordt door bedrijven zelf een overheidsdeelname veelal niet positief beschouwd, bijvoorbeeld bij
               het aantrekken van privaat risicodragend kapitaal om verdere groei te kunnen financieren. 
            </text:p>
      <text:p text:style-name="antwoord">De beide universiteiten hebben nooit aandelen in het bedrijf Crucell gehad. Wél waren zij mede aandeelhouder in de bedrijven
               Introgene (Universiteit Leiden) en Ubysis (universiteit Utrecht), waaruit in 2000 het bedrijf Crucell is voortgekomen. Alle
               aandelen van Crucell zijn bij de beursgang van Crucell in handen gekomen van beleggers. 
            </text:p>
      <text:h text:outline-level="2" text:style-name="stuktitel">Vraag 4
            </text:h>
      <text:p text:style-name="vraag">Welke subsidies heeft het bedrijf sinds de oprichting ontvangen?</text:p>
      <text:h text:outline-level="2" text:style-name="stuktitel">Antwoord 4
            </text:h>
      <text:p text:style-name="antwoord">Crucell heeft in de periode 2003–2009 voor diverse technologie samenwerkingsprojecten in totaal € 11,6 miljoen subsidie ontvangen.
               
            </text:p>
      <text:p text:style-name="antwoord">Over de fiscale bijdrage in het kader van de WBSO wordt geen informatie verstrekt omdat het hierbij gaat om bedrijfsvertrouwelijke
               informatie.
            </text:p>
      <text:h text:outline-level="2" text:style-name="stuktitel">Vraag 5
            </text:h>
      <text:p text:style-name="vraag">Wat gaat u doen om te verzekeren dat een mogelijke overname geen voorbode is voor het wegsluizen van Nederlandse kennis en
               patenten, die voor een flink deel met publieke middelen zijn opgebouwd?
            </text:p>
      <text:h text:outline-level="2" text:style-name="stuktitel">Antwoord 5
            </text:h>
      <text:p text:style-name="antwoord">De aangekondigde overname behoort tot de ontwikkelingen in de private sector. Er is thans geen sprake van het eventueel wegsluizen
               van kennis en patenten. Integendeel, Crucell zal blijkens de berichten van Crucell het vaccincentrum worden van Johnson &amp;
               Johnso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