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19</text:p>
      <text:p text:style-name="kamervragen">Vragen van de leden 
            Van Dekken
            en 
            Samsom
            (beiden PvdA) aan de minister van Volkshuisvesting, Ruimtelijke Ordening en Milieubeheer over het bericht dat de Groningse
            dijken niet voldoen aan de veiligheidseisen (ingezonden 30 augustus 2010).
         </text:p>
      <text:p text:style-name="kamervragen">Antwoord van minister 
            Eurlings
            (Verkeer en Waterstaat) (ontvangen  22 september 2010).
            
         </text:p>
      <text:h text:outline-level="2" text:style-name="stuktitel">Vraag 1
            </text:h>
      <text:p text:style-name="vraag">Is het bericht waar dat ruim een derde van de Groningse dijken niet meer voldoet aan de eisen?<text:note text:id="ID-2010Z11988-d28e85" text:note-class="footnote"><text:note-citation text:label="1">1</text:note-citation><text:note-body><text:p> http://www.rtvnoord.nl/nieuws/nieuws.asp?pid=94180</text:p></text:note-body></text:note>
               
            </text:p>
      <text:h text:outline-level="2" text:style-name="stuktitel">Antwoord 1
            </text:h>
      <text:p text:style-name="antwoord">In de Waterwet is vastgelegd dat iedere zes jaar de toestand van alle primaire waterkeringen (bijvoorbeeld dijken, duinen
               etc.) wordt beoordeeld. Dit toetsproces wordt momenteel voor de derde keer uitgevoerd en zal medio 2011 leiden tot de derde
               Landelijke Rapportage Toetsing (LRT). 
            </text:p>
      <text:p text:style-name="antwoord">De eerste stap van het toetsen wordt uitgevoerd door de beheerders van de primaire waterkeringen. Dit betreft het beoordelen
               van de hoogte en sterkte van de primaire keringen. De toetsresultaten van de waterkeringbeheerders moeten uiterlijk 15 september
               worden aangeboden aan de toezichthouder, de provincie. De provincie rapporteert vervolgens haar dijkringrapportages uiterlijk
               15 januari 2011 aan de bewindspersoon van Verkeer en Waterstaat. Aan de hand van de dijkringrapportages stelt de Inspectie
               Verkeer en Waterstaat de LRT 2011 op.
            </text:p>
      <text:p text:style-name="antwoord">Conform bovenstaand proces heeft het waterschap Noorderzijlvest voor de dijken die zij in beheer heeft de voorlopige toetsresultaten
               bekend gemaakt. De provincie en Inspectie VenW zullen deze voorlopige resultaten beoordelen. De provincie en de Inspectie
               zullen beoordelen of het toetstproces dat is uitgevoerd door Noorderzijlvest conform de wet is uitgevoerd. Het LRT-rapport
               bevat de beoordeelde toetsresultaten en dan wordt duidelijk of ruim een derde van de Groningse dijken niet meer voldoet aan
               de norm. 
            </text:p>
      <text:h text:outline-level="2" text:style-name="stuktitel">Vraag 2
            </text:h>
      <text:p text:style-name="vraag">Zo ja, hoe komt het dat dit bij de keuringen in 2005 niet naar buiten is gekomen?</text:p>
      <text:h text:outline-level="2" text:style-name="stuktitel">Antwoord 2
            </text:h>
      <text:p text:style-name="antwoord">In de Waterwet is ook bepaald dat bij het toetsen van de dijken een zogenaamd wettelijke toetsinginstrumentarium dient te
               worden gehanteerd. Onderdeel van dit toetsinstrumentarium zijn de zogenaamde hydraulische randvoorwaarden. De nieuwste hydraulische
               inzichten worden aan het begin van elke nieuwe toetsronde door de bewindspersoon van Verkeer en Waterstaat vastgelegd in de
               hydraulische randvoorwaarden. In 2006 zijn de hydraulische randvoorwaarden voor de Waddenzeedijken aangescherpt als gevolg
               van verbeterde technische inzichten en voortgaande statistieken. Dit betreft met name grotere golfsterkte en golfhoogte. Als
               gevolg van deze zwaardere omstandigheden is het te verwachten dat medio 2011 een groter percentage Waddenzeedijken niet aan
               de norm voldoet.
            </text:p>
      <text:h text:outline-level="2" text:style-name="stuktitel">Vraag 3
            </text:h>
      <text:p text:style-name="vraag">Is het noodzakelijk de prioritering van de acht zwakke schakels die in 2005 na de vijfjaarlijkse keuring van de waterwerken
               is gemaakt, aan te passen op basis van deze nieuwe gegevens? Zo ja, wanneer informeert u de Kamer over die nieuwe prioritering
               en de gevolgen daarvan voor het tijdschema? Zo nee, op welke manier worden de problemen dan aangepakt?
            </text:p>
      <text:h text:outline-level="2" text:style-name="stuktitel">Antwoord 3
            </text:h>
      <text:p text:style-name="antwoord">Op acht locaties langs de Nederlandse kust worden de zeeweringen versterkt én moet de ruimtelijke kwaliteit worden verbeterd.
               Onder regie van de provincies Zuid-Holland, Noord-Holland en Zeeland zijn oplossingen voor de versterking van de acht prioritaire
               zwakke schakels onderzocht. De planstudies in Zuid-Holland en Zeeland zijn afgerond. Daar is een aantal zwakke schakels inmiddels
               versterkt of de uitvoering van de versterking gestart. De planstudies in Noord-Holland lopen nog. Nieuwe informatie zal geen
               gevolgen meer hebben voor de prioritering of uitvoeringsvolgorde van de aanpak van de zwakke schakels.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Aanhangsel van de Handelin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