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99</text:p>
      <text:p text:style-name="kamervragen">Vragen van de leden 
            Snijder-Hazelhoff
            en 
            Ziengs
            (beiden VVD) aan de minister van Economische Zaken, Landbouw en Innovatie over het voorkomen van onnodige aansluiting van
            kleine, lokale netwerken zonder veiligheidsrisico's op het digitale Klic systeem van het kadaster (ingezonden 8 februari 2011).
         </text:p>
      <text:p text:style-name="kamervragen">Antwoord van minister 
            Verhagen
            (Economische Zaken, Landbouw en Innovatie) (ontvangen 22 maart 2011).
         </text:p>
      <text:h text:outline-level="2" text:style-name="stuktitel">Vraag 1
            </text:h>
      <text:p text:style-name="vraag">Bent u bekend met de digitale nieuwsbrief Kadaster Klic van 16 november 2010?<text:note text:id="ID-2011Z02437-d28e101" text:note-class="footnote"><text:note-citation text:label="1">1</text:note-citation><text:note-body><text:p>Nieuwsbrief «Kadaster Klic» van 16 november 2010.</text:p></text:note-body></text:note>
               
            </text:p>
      <text:h text:outline-level="2" text:style-name="stuktitel">Antwoord 1
            </text:h>
      <text:p text:style-name="antwoord">Ja.</text:p>
      <text:h text:outline-level="2" text:style-name="stuktitel">Vraag 2
            </text:h>
      <text:p text:style-name="vraag">Bent u het eens met het kadaster dat op dit moment alle netwerken met een veiligheidsrisico of een groot maatschappelijk belang
               zijn aangesloten op Klic-online? Zo nee, waarom niet.
            </text:p>
      <text:h text:outline-level="2" text:style-name="stuktitel">Antwoord 2
            </text:h>
      <text:p text:style-name="antwoord">Ja, daar ben ik het mee eens. Het Kadaster en het Agentschap Telecom zijn de organisaties die mij hierover hebben geïnformeerd.</text:p>
      <text:p text:style-name="antwoord">Sinds 1 oktober 2008 zijn netbeheerders volgens de Wet Informatie-uitwisseling Ondergrondse Netten (WION) verplicht om kabel-
               en leidinginformatie uit te wisselen. Sinds 1 juli 2010 zijn netbeheerders verplicht om op het digitale systeem, Klic-online,
               aangesloten te zijn en wordt dus alle informatie tussen grondroerder en netbeheerder digitaal – via het Kadaster – uitgewisseld.
               Alle netwerken met een veiligheidsrisico of een groot maatschappelijk belang zijn digitaal aangesloten.
            </text:p>
      <text:h text:outline-level="2" text:style-name="stuktitel">Vraag 3
            </text:h>
      <text:p text:style-name="vraag">Bent u het eens met het kadaster dat de eigenaren van netten die nog niet zijn aangesloten op het systeem voornamelijk relatief
               kleine, lokale netwerken (zoals recreatiebedrijven) beheren zonder veiligheidsrisico's bij beschadiging? Zo nee, waarom niet?
            </text:p>
      <text:h text:outline-level="2" text:style-name="stuktitel">Antwoord 3
            </text:h>
      <text:p text:style-name="antwoord">Ja. Ingevolge de Regeling Informatie-uitwisseling ondergrondse netten (RION) zijn bepaalde netten uitgezonderd van de verplichting
               om gegevens uit te leveren via het Kadaster. Het betreft in het bijzonder netten die louter voor eigen gebruik dienen, voor
               zover zij in eigen en tevens in niet-openbare grond zijn aangelegd en geen gevaarlijke inhoud hebben, zodat ze voor de grondroerder
               geen veiligheidsrisico opleveren. Het niet opnemen van deze netten doet immers geen afbreuk aan de doelstellingen van de wet,
               namelijk veilig graven zonder onnodige graafschade.
            </text:p>
      <text:p text:style-name="antwoord">Als aan deze voorwaarden is voldaan, kan de beheerder voor deze netten dus zelf bepalen of hij voor deze netten gebruik wil
               maken van de vrijstelling die de WION biedt. Als het recreatiebedrijf – dan wel andere netbeheerders – aan de voorwaarden
               voldoet, kan hij een grondroerder zelf informeren over waar de kabels en leidingen liggen. Daarnaast zijn netbeheerders niet
               verplicht om gegevens over huisaansluitingen te verstrekken.
            </text:p>
      <text:h text:outline-level="2" text:style-name="stuktitel">Vraag 4
            </text:h>
      <text:p text:style-name="vraag">Bent u het ermee eens, gezien de hoge kosten van het digitaliseren (ongeveer 25 000 euro voor een middelgroot recreatiebedrijf)
               en bijkomende regeldruk, dat door het ontbreken van veiligheidsrisico’s bij beschadiging deze netten eigenlijk helemaal geen
               onderdeel zouden moeten uitmaken van het Klic-online systeem? Zo nee, waarom niet?
            </text:p>
      <text:h text:outline-level="2" text:style-name="stuktitel">Antwoord 4
            </text:h>
      <text:p text:style-name="antwoord">Het Klic-online systeem dat is geregeld in de WION is gericht op het voorkomen van graafschade en draagt daarmee bij aan de
               verbetering van de veiligheid en het voorkomen van leveringsonderbrekingen van gas, elektriciteit, water en telecommunicatie.
               Ik wil tegelijkertijd dat deze wet niet tot onnodige lastenverzwaring voor het bedrijfsleven leidt. Zo heb ik eerder een vrijstelling
               van de meldingsplicht voor agrariërs voor ondiepe graafwerkzaamheden aan uw Kamer toegezegd. En netbeheerders van niet-gevaarlijke
               netten voor eigen gebruik, gelegen in eigen grond, hoeven zich ook niet op het systeem aan te sluiten (zie mijn antwoord op
               vraag 3). Maar gezien de risico’s van graafschade kunnen netbeheerders van niet-gevaarlijke netten niet allemaal uitgezonderd
               worden, bijvoorbeeld wanneer deze netten in openbare grond liggen. Het ontbreken van volledige informatie over de ondergrondse
               situatie kan in een dergelijke situatie het risico op graafschade vergroten en andere kostenposten veroorzaken. Zo wil een
               aannemer tijdens de uitvoering niet onverwacht een in de weg liggende kabel of leiding aantreffen waardoor bouwwerkzaamheden
               ernstig worden vertraagd. Dit soort vertragingskosten kunnen hoog oplopen. Met de huidige uitzonderingen is er een juiste
               balans tussen verantwoordelijkheid bij de sector en veilig graven met weinig graafschade enerzijds en beperkte kosten en administratieve
               lasten anderzijds.
            </text:p>
      <text:h text:outline-level="2" text:style-name="stuktitel">Vraag 5
            </text:h>
      <text:p text:style-name="vraag">Bent u bereid om voor de kleine, lokale netwerken (zoals recreatiebedrijven) zonder veiligheidsrisico’s een uitzondering te
               maken om hoge kosten en regeldruk voor de netbeheerders te voorkomen? Zo nee, waarom niet?
            </text:p>
      <text:h text:outline-level="2" text:style-name="stuktitel">Antwoord 5
            </text:h>
      <text:p text:style-name="antwoord">Dat is niet nodig; er is in de wet al een uitzondering opgenomen. Zie hiervoor mijn antwoord op vraag 3. Er is inmiddels contact
               geweest met de Vereniging van Recreatieondernemers Nederland, RECRON. Binnenkort zal samen met de RECRON worden bekeken hoe
               over de werking van de WION aan de sector wordt gecommuniceerd, en hoe zij van de uitzondering die de regelgeving biedt gebruik
               kunnen maken.
            </text:p>
      <text:h text:outline-level="2" text:style-name="stuktitel">Vraag 6
            </text:h>
      <text:p text:style-name="vraag">Bent u bereid om deze wijziging mee te nemen in de door u eind november 2010 aangekondigde wijziging van de Wet Informatie-uitwisseling
               Ondergrondse Netten (WIO),  zodat deze wijzigingen zo snel mogelijk in werking treden? Zo nee, waarom niet?
            </text:p>
      <text:h text:outline-level="2" text:style-name="stuktitel">Antwoord 6
            </text:h>
      <text:p text:style-name="antwoord">Zie mijn antwoord bij vraag 3, 4 en 5, waarin wordt gemeld dat er al een uitzondering in de regelgeving is gecreëerd, en de
               toezeggingen die ik al aan de Kamer heb ged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