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897</text:p>
      <text:p text:style-name="kamervragen">Vragen van de leden 
            Van Dam
            en 
            Spekman
            (beiden PvdA) aan de minister voor Immigratie en Asiel over zijn gesprek met het COC over voornemens van het kabinet die gezinsvorming
            van partners van hetzelfde geslacht belemmeren (ingezonden 4 februari 2011).
         </text:p>
      <text:p text:style-name="kamervragen">Antwoord van minister 
            Leers
            (Immigratie en Asiel) (ontvangen 22 maart 2011)Zie ook Aanhangsel Handelingen, vergaderjaar 2010–2011, nr. 1555.
         </text:p>
      <text:h text:outline-level="2" text:style-name="stuktitel">Vraag 1
            </text:h>
      <text:p text:style-name="vraag">Is het waar dat u in het gesprek met het COC hebt toegegeven dat de door u in het algemeen overleg over Huwelijksmigratie
               van 18 januari 2011 ingenomen stelling, dat  paren van gelijk geslacht zouden kunnen trouwen op de Nederlandse ambassade in
               het land van herkomst of dat de homoseksuele partner op een toeristenvisum naar Nederland zou kunnen komen om hier te huwen,
               niet houdbaar is?<text:note text:id="ID-2011Z02250-d28e101" text:note-class="footnote"><text:note-citation text:label="1">1</text:note-citation><text:note-body><text:p>Coc.nl, «COC: maatregel regeerakkoord moet van tafel» en «COC gematigd positief over gesprek Leers», 31 januari 2011.</text:p></text:note-body></text:note>
               
            </text:p>
      <text:h text:outline-level="2" text:style-name="stuktitel">Antwoord 1
            </text:h>
      <text:p text:style-name="antwoord">Tijdens het gesprek met het COC heb ik aangegeven dat de route van het trouwen op een Nederlandse ambassade of het inreizen
               op een toeristenvisum gecompliceerder blijkt te zijn dan eerder werd gedacht.
            </text:p>
      <text:h text:outline-level="2" text:style-name="stuktitel">Vraag 2, 3
            </text:h>
      <text:p text:style-name="vraag">Waarom kon u het COC geen oplossing bieden voor dit probleem terwijl het regeerakkoord bijna een half jaar oud is?</text:p>
      <text:p text:style-name="vraag">Klopt het dat u aan het COC hebt toegezegd op zoek te gaan naar een uitzonderingspositie voor de voorstellen rondom huwelijksmigratie
               voor partners van hetzelfde geslacht? Zo ja, aan welke oplossing denkt u daarbij en hoe verhoudt deze zich tot het gelijkheidsbeginsel?
            </text:p>
      <text:h text:outline-level="2" text:style-name="stuktitel">Antwoord 2, 3
            </text:h>
      <text:p text:style-name="antwoord">Ik heb toegezegd de problematiek binnen het kabinet te zullen bespreken en daarna met een voorstel voor een oplossing te komen.</text:p>
      <text:h text:outline-level="2" text:style-name="stuktitel">Vraag 4
            </text:h>
      <text:p text:style-name="vraag">Klopt het dat u een uiteindelijke uitwerking van bovenstaand voorstel zult voorleggen aan het COC? Committeert u zich er dan
               ook aan dat een uiteindelijke uitwerking van de voorstellen voor het COC aanvaardbaar moet zijn?
            </text:p>
      <text:h text:outline-level="2" text:style-name="stuktitel">Antwoord 4
            </text:h>
      <text:p text:style-name="antwoord">Het COC is toegezegd dat zij geïnformeerd worden over de uitkomst van het gesprek binnen het kabinet.</text:p>
      <text:h text:outline-level="2" text:style-name="stuktitel">Vraag 5
            </text:h>
      <text:p text:style-name="vraag">Houdt u bij de uitwerking van genoemde voorstellen rekening met bezwaren vanuit onder meer het COC dat het niet aan het kabinet
               is om mensen te dwingen met een buitenlandse partner te trouwen, als zij liever willen samenwonen? Zo ja, op welke manier?
               Zo nee, waarom niet?
            </text:p>
      <text:h text:outline-level="2" text:style-name="stuktitel">Antwoord 5
            </text:h>
      <text:p text:style-name="antwoord">De informatie die ik van het COC heb mogen ontvangen wordt bij de verdere  besluitvorming betrokken.</text:p>
      <text:h text:outline-level="2" text:style-name="stuktitel">Vraag 6
            </text:h>
      <text:p text:style-name="vraag">Kunt u tot slot aangeven wanneer de Kamer een uitwerking van de voorstellen kan verwachten?</text:p>
      <text:h text:outline-level="2" text:style-name="stuktitel">Antwoord 6
            </text:h>
      <text:p text:style-name="antwoord">Ik zal uw Kamer op korte termijn informeren conform mijn toezegging tijdens het Algemeen Overleg gezinsmigratie op 18 januari
               2011.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