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2</text:p>
      <text:p text:style-name="kamervragen">Vragen van het lid 
            Rik Janssen
            (SP) aan de minister voor Immigratie en Asiel over de dood van een uitgewezen asielzoeker (ingezonden 25 februari 2011).
         </text:p>
      <text:p text:style-name="kamervragen">Mededeling van minister 
            Leers
            (Immigratie en Asiel) (ontvangen 22 maart 2011).
         </text:p>
      <text:h text:outline-level="2" text:style-name="stuktitel">Vraag 1
            </text:h>
      <text:p text:style-name="vraag">Wat is uw reactie op de dood van een uitgewezen Afghaanse asielzoeker in Kabul?<text:note text:id="ID-2011Z03925-d29e98" text:note-class="footnote"><text:note-citation text:label="1">1</text:note-citation><text:note-body><text:p>de Volkskrant, «Afghaan die in 2006 werd uitgewezen is door Taliban vermoord», 23 februari 2011.</text:p></text:note-body></text:note>
               
            </text:p>
      <text:h text:outline-level="2" text:style-name="stuktitel">Vraag 2
            </text:h>
      <text:p text:style-name="vraag">Bent u, gelet op de bijzondere verantwoordelijkheid van de Nederlandse overheid op grond van het eerder terugsturen naar Afghanistan,
               bereid onderzoek te (laten) doen naar de toedracht en achtergronden van de dood van de man? Zo nee, waarom niet? Zo ja, wilt
               u de Kamer zo spoedig moegelijk informeren over de uitkomsten van dat onderzoek?
            </text:p>
      <text:h text:outline-level="2" text:style-name="kamervraagopmerking_kop">Mededeling
            </text:h>
      <text:p text:style-name="kamervraagopmerking">Naar aanleiding van de schriftelijke vragen van het kamerlid Rik Janssen (SP) over de dood van een uitgewezen asielzoeker,
               die werden ingezonden op 25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