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4</text:p>
      <text:p text:style-name="kamervragen">Vragen van het lid 
            Van Raak
            (SP) aan de minister van Veiligheid en Justitie over de brandweer Rotterdam-Rijnmond, die in de helft van de gevallen te laat
            komt (ingezonden 21 januari 2011).
         </text:p>
      <text:p text:style-name="kamervragen">Mededeling van minister 
            Opstelten
            (Veiligheid en Justitie) (ontvangen 21 maart 2011).
         </text:p>
      <text:h text:outline-level="2" text:style-name="stuktitel">Vraag 1
            </text:h>
      <text:p text:style-name="vraag">Waarom komt de brandweer Rotterdam-Rijnmond in de helft van de gevallen te laat?<text:note text:id="ID-2011Z01112-d28e98" text:note-class="footnote"><text:note-citation text:label="1">1</text:note-citation><text:note-body><text:p>RTV Rijnmond, «Brandweer Rotterdam-Rijnmond komt helft van gevallen te laat», 19 januari 2011.</text:p></text:note-body></text:note>
               
            </text:p>
      <text:h text:outline-level="2" text:style-name="stuktitel">Vraag 2
            </text:h>
      <text:p text:style-name="vraag">Hoe gaat u ervoor zorgen dat de opkomsttijden snel weer voldoen aan de in de wet gestelde eisen?</text:p>
      <text:h text:outline-level="2" text:style-name="stuktitel">Vraag 3
            </text:h>
      <text:p text:style-name="vraag">Wat is het effect van de bezuinigingen van 4,5 miljoen euro op de opkomsttijden van de brandweer? Hoe kunt u verzekeren dat
               de brandweerzorg op orde blijft, in het bijzonder in Albranswaard, Delfshaven en Lansingerland?
            </text:p>
      <text:h text:outline-level="2" text:style-name="stuktitel">Vraag 4
            </text:h>
      <text:p text:style-name="vraag">Bent u bereid een inhoudelijke reactie te geven op het onderzoek dat in opdracht van de Centrale Ondernemingsraad van de Veiligheidsregio
               Rotterdam-Rijnmond is gedaan, en deze naar de Kamer te sturen?
            </text:p>
      <text:h text:outline-level="2" text:style-name="stuktitel">Vraag 5
            </text:h>
      <text:p text:style-name="vraag">Hoe zijn op dit moment de opkomsttijden in de andere veiligheidsregio’s?</text:p>
      <text:h text:outline-level="2" text:style-name="kamervraagopmerking_kop">Mededeling
            </text:h>
      <text:p text:style-name="kamervraagopmerking">Naar aanleiding van de schriftelijke vragen van het lid A.A.G.M. van Raak (SP) over de brandweer Rotterdam Rijnmond,die in
               de helft van de gevallen te laat komt, die werden ingezonden op 21 januari 2011 met kenmerk 2011z01112,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