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3</text:p>
      <text:p text:style-name="kamervragen">Vragen van de leden 
            Kuiken,
            
            
            Marcouch
            en 
            Samsom
            (allen PvdA) aan de ministers van Veiligheid en Justitie en van Binnenlandse Zaken en Koninkrijkszaken over de berichten dat
            burgers voor kosten van de brand bij Chemie Pack in Moerdijk moeten opdraaien (ingezonden 25 februari 2011).
         </text:p>
      <text:p text:style-name="kamervragen">Mededeling van minister 
            Opstelten
            (Veiligheid en Justitie) (ontvangen 21 maart 2011).
         </text:p>
      <text:h text:outline-level="2" text:style-name="stuktitel">Vraag 1
            </text:h>
      <text:p text:style-name="vraag">Kent u het bericht «Beslag geld verzekering Chemie Pack»?<text:note text:id="ID-2011Z03920-d29e107" text:note-class="footnote"><text:note-citation text:label="1">1</text:note-citation><text:note-body><text:p>BN/De Stem 22 februari 2011.</text:p></text:note-body></text:note> en het persbericht<text:note text:id="ID-2011Z03920-d29e119" text:note-class="footnote"><text:note-citation text:label="2">2</text:note-citation><text:note-body><text:p>Gemeenteraadsfractie PvdA-Breda, 23 februari 2011.</text:p></text:note-body></text:note> over de verhoging van waterschapslasten vanwege de brand bij Chemie Pack?
            </text:p>
      <text:h text:outline-level="2" text:style-name="stuktitel">Vraag 2
            </text:h>
      <text:p text:style-name="vraag">Is het waar dat waterschap Brabantse Delta beslag heeft laten leggen op tegoeden van het bedrijf Chemie Pack?</text:p>
      <text:h text:outline-level="2" text:style-name="stuktitel">Vraag 3
            </text:h>
      <text:p text:style-name="vraag">Zijn de in het krantenbericht genoemde schadebedragen bij benadering correct? Zo nee, wat klopt er dan niet aan die bedragen?</text:p>
      <text:h text:outline-level="2" text:style-name="stuktitel">Vraag 4
            </text:h>
      <text:p text:style-name="vraag">Weet u of het bedrijf Chemie Pack, al dan niet gedekt via een verzekering, in financiële zin in staat is om de schade die
               bij derden ten gevolge van de brand is ontstaan, te vergoeden?
            </text:p>
      <text:h text:outline-level="2" text:style-name="stuktitel">Vraag 5
            </text:h>
      <text:p text:style-name="vraag">Wie moet er als Chemie Pack niet in staat blijkt te zijn de rekening van het opruimen van de gevolgen van de brand te betalen,
               deze kosten dan wel betalen?
            </text:p>
      <text:h text:outline-level="2" text:style-name="stuktitel">Vraag 6
            </text:h>
      <text:p text:style-name="vraag">Hebben de overheidsorganisaties havenschap Moerdijk en waterschap Brabantse Delta het bedrijf Chemie Pack aansprakelijk gesteld
               voor de schade ten gevolge van de brand? Zo ja, hoe heeft Chemie Pack daar op gereageerd?
            </text:p>
      <text:h text:outline-level="2" text:style-name="stuktitel">Vraag 7
            </text:h>
      <text:p text:style-name="vraag">Deelt u de mening dat als zou blijken dat de schade van de brand (mede) is ontstaan ten gevolge van het overtreden van regels
               door Chemie Pack dan wel voortvloeit uit fouten die zijn gemaakt bij het beoordelen van de brandgevaarlijkheid van het bedrijf
               dan wel een combinatie van beide, de daar daarvoor verantwoordelijke instanties ook de financiële schade zouden moeten dragen?
               Zo nee, waarom niet?
            </text:p>
      <text:h text:outline-level="2" text:style-name="stuktitel">Vraag 8
            </text:h>
      <text:p text:style-name="vraag">Deelt u de mening dat in ieder geval niet de burgers moeten opdraaien voor deze kosten, ook niet via een verhoging van waterschapslasten?
               Zo ja, hoe kunt u dit voorkomen? Zo nee, waarom niet?
            </text:p>
      <text:h text:outline-level="2" text:style-name="stuktitel">Vraag 9
            </text:h>
      <text:p text:style-name="vraag">Wat is uw oordeel over de suggestie van de PvdA-fractie van de gemeenteraad te Breda om de restschade via een heffing bij
               alle chemische bedrijven te verhalen, indien blijkt dat de voor de veroorzaakte schade verantwoordelijke organisaties niet
               in staat zijn die schade geheel te vergoeden?
            </text:p>
      <text:h text:outline-level="2" text:style-name="kamervraagopmerking_kop">Mededeling
            </text:h>
      <text:p text:style-name="kamervraagopmerking">Naar aanleiding van de schriftelijke vragen van de leden Kuiken, Marcouch en Samson over de berichten dat de burgers voor
               kosten van de brand bij Chemie Pack in Moerdijk moeten opdraaien, die werden ingezonden op 25 februari 2011 met kenmerk 2011Z03920, deel ik u mee dat het niet mogelijk is deze vragen binnen de gestelde termijn te beantwoorden. De oorzaak hiervan is dat
               nog niet alle gegevens zijn verkregen die onder andere bij derden opgevraagd moeten worde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