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80</text:p>
      <text:p text:style-name="kamervragen">Vragen van het lid 
            Jadnanansing
            (PvdA) aan de staatssecretaris van Onderwijs, Cultuur en Wetenschap over de noodzaak om tot duidelijke berekenwijze en definities
            te komen voor overhead in het hoger onderwijs (ingezonden 16 maart 2011).
         </text:p>
      <text:p text:style-name="kamervragen">Antwoord van staatssecretaris 
            Zijlstra
            (Onderwijs, Cultuur en Wetenschap) (ontvangen 21 maart 2011).
         </text:p>
      <text:h text:outline-level="2" text:style-name="stuktitel">Vraag 1
            </text:h>
      <text:p text:style-name="vraag">Heeft u kennisgenomen van de artikelen die ingaan op de overheadkosten van hoger onderwijsinstellingen waaronder het hbo?<text:note text:id="ID-2011Z05315-d29e98" text:note-class="footnote"><text:note-citation text:label="1">1</text:note-citation><text:note-body><text:p>Hogeschool besteedt geld aan volstrekt verkeerde zaken, De Volkskrant zaterdag 12-03-2011.</text:p></text:note-body></text:note>
               <text:note text:id="ID-2011Z05315-d29e108" text:note-class="footnote"><text:note-citation text:label="2">2</text:note-citation><text:note-body><text:p>Overhead als misverstand, ScienceGuide, donderdag 10 maart</text:p><text:p>http://www.scienceguide.nl/201103/overhead-als-misverstand.aspx</text:p></text:note-body></text:note>
               
            </text:p>
      <text:h text:outline-level="2" text:style-name="stuktitel">Antwoord 1
            </text:h>
      <text:p text:style-name="antwoord">Ja.</text:p>
      <text:h text:outline-level="2" text:style-name="stuktitel">Vraag 2
            </text:h>
      <text:p text:style-name="vraag">Hoe beoordeelt u de verschillende manieren waarop de hoogte, de definiëring en de berekening van overhead bij instellingen
               naar voren komen in deze artikelen?
            </text:p>
      <text:h text:outline-level="2" text:style-name="stuktitel">Antwoord 2
            </text:h>
      <text:p text:style-name="antwoord">Onderzoekers zijn vrij in het hanteren van verschillende definities voor het berekenen van overhead vanuit verschillende achtergronden.
               Hierdoor ontstaat een gevarieerd beeld van de overhead in al zijn aspecten. Dit wordt mede bepaald door de invalshoek van
               het onderzoek. Zo baseert het onderzoek waarover het artikel in de Volkskrant gaat zich onder meer op lesroosters en aantallen
               studenten. Voor de Rapportage benchmark overhead universiteiten en hogescholen, uitgevoerd in opdracht van de ho-koepelorganisaties,
               is onder andere gekeken naar functie-indeling. Het onderzoek waaraan de premier onlangs  refereerde (Kamerstuknummer. 2011Z03503, 9 maart 2011) heeft weer betrekking op de totale uitgaven aan secundaire onderwijsprocessen ten behoeve van het gehele hoger
               onderwijs.
            </text:p>
      <text:h text:outline-level="2" text:style-name="stuktitel">Vraag 3
            </text:h>
      <text:p text:style-name="vraag">Deelt u de mening dat onnodige overhead die ten koste gaat van het primaire onderwijsproces voorkomen moet worden, maar dat
               hiervoor wel een duidelijke definitie, berekenwijze en een limiet voor nodig zijn, o.a. afgezet ten opzichte van andere sectoren
               en de daarbij behorende overhead?
            </text:p>
      <text:h text:outline-level="2" text:style-name="stuktitel">Antwoord 3
            </text:h>
      <text:p text:style-name="antwoord">Onnodige overhead moet hoe dan ook worden voorkomen. Het doelmatig omgaan met beschikbare middelen behoort tot de verantwoordelijkheid
               van de instellingsbesturen. Het monitoren van de overhead kan door de instellingen gebeuren op basis van de benchmark overhead,
               waarbij het voor de instellingen ook mogelijk is om zich te spiegelen aan elkaar en aan andere publieke sectoren.
            </text:p>
      <text:p text:style-name="antwoord">De benchmark overhead in opdracht van HBO-raad en VSNU, is gebaseerd op het aantal fte’s in de primaire processen (onderwijs
               en onderzoek) en het aantal fte’s overige functies. In 2007 hebben de koepels de eerste rapportage aan de toenmalig minister
               aangeboden. In het hoger beroepsonderwijs was het percentage aan zuivere overhead 24,5%, de omvang van de zuivere overhead
               bij universiteiten bedroeg 25,3%.
            </text:p>
      <text:p text:style-name="antwoord">Deze definitie is tussen OCW en de ho-instellingen overeengekomen. Dit is voor het Ministerie van OCW een duidelijke benadering
               die ook draagvlak heeft binnen het onderwijsveld. Begin 2011 heeft HBO-raad het onderzoek opnieuw laten uitvoeren op basis
               van de gegevens over 2009. De uitkomsten van de ho-sector zijn gebenchmarkt met andere publieke sectoren. Het percentage zuivere
               overhead is nu 25,8 %. Ik ben in afwachting van het rapport van de HBO-raad. De VSNU is bezig met de voorbereiding van een
               herhaling van de benchmark.
            </text:p>
      <text:p text:style-name="antwoord">Er wordt van de onderwijsinstellingen verwacht dat zij doelmatig omgaan met de beschikbare middelen voor onderwijs.</text:p>
      <text:p text:style-name="antwoord">Met de ho-instellingen ga ik afspraken maken op welke wijze een reductie van de overhead gerealiseerd kan worden. Ik vind
               een dergelijk overhead percentage namelijk te hoog. Dit zal onderdeel worden van de meerjarenafspraken die ik met de ho-instellingen
               ga maken. Deze reductie kan dan worden ingezet voor het primaire proces.
            </text:p>
      <text:h text:outline-level="2" text:style-name="stuktitel">Vraag 4
            </text:h>
      <text:p text:style-name="vraag">Deelt u de mening dat, mede op basis van beantwoording van eerdere Kamervragen<text:note text:id="ID-2011Z05315-d29e153" text:note-class="footnote"><text:note-citation text:label="3">3</text:note-citation><text:note-body><text:p>Schriftelijke vragen van het lid Jadnanansing (PvdA) over uitspraken van de minister-president met betrekking tot de hoogte
                  van overhead bij hoger onderwijsinstellingen, Aanhangsel Handelingen, vergaderjaar 2010–2011, nr. 1743.
               </text:p></text:note-body></text:note>, geconcludeerd kan worden dat o.a. de onderbouwing en berekening van overhead, zoals genoemd door het kabinet, onduidelijk
               en verouderd is ten opzichte van andere onderzoeksresultaten op dit terrein?
            </text:p>
      <text:h text:outline-level="2" text:style-name="stuktitel">Antwoord 4
            </text:h>
      <text:p text:style-name="antwoord">Nee, ik deel deze mening niet. Zie het antwoord op vraag 3 en de beantwoording  uw eerdere door u aan de minister president
               Rutte op 8 maart jl. (nummer 2011Z03503).
            </text:p>
      <text:h text:outline-level="2" text:style-name="stuktitel">Vraag 5
            </text:h>
      <text:p text:style-name="vraag">Bent u bereid om hier voor eens en altijd duidelijkheid in te verschaffen door een solide opgezet en op de actuele situatie
               gericht onderzoek hiernaar te laten doen, bijvoorbeeld via de Algemene Rekenkamer? Zo nee, waarom niet?
            </text:p>
      <text:h text:outline-level="2" text:style-name="stuktitel">Antwoord 5
            </text:h>
      <text:p text:style-name="antwoord">Gezien de huidige afspraken met het ho-veld over de monitor benchmark overhead dat deze periodiek wordt herhaald, zijn de
               gegevens naar onze mening actueel. Indien de Kamer echter de Algemene Rekenkamer wil verzoeken een aanvullend of validerend
               onderzoek te laten doen, dan heb ik daar vanzelfsprekend geen bezwaar tegen.
            </text:p>
      <text:h text:outline-level="2" text:style-name="stuktitel">Vraag 6
            </text:h>
      <text:p text:style-name="vraag">Kunt u deze vragen met spoed beantwoorden voor het wetgevingsoverleg over het hoger onderwijs op 21 maart a.s.?</text:p>
      <text:h text:outline-level="2" text:style-name="stuktitel">Antwoord 6
            </text:h>
      <text:p text:style-name="antwoord">Ja.</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