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4</text:p>
      <text:p text:style-name="kamervragen">Vragen van het lid 
            Thieme
            (Partij voor de Dieren) aan de minister-president, minister van Algemene Zaken over persoonlijke garantstelling in het Kunduz
            debat (ingezonden 3 maart 2011).
         </text:p>
      <text:p text:style-name="kamervragen">Antwoord van minister-president 
            Rutte
            (Algemene Zaken) (ontvangen 21 maart 2011).
         </text:p>
      <text:h text:outline-level="2" text:style-name="stuktitel">Vraag 1 t/m 4
            </text:h>
      <text:p text:style-name="vraag">Kent u het bericht «Nieuw, de Rutte-garantie»?<text:note text:id="ID-2011Z04274-d29e98" text:note-class="footnote"><text:note-citation text:label="1">1</text:note-citation><text:note-body><text:p>Advocatenblad, 25 februari 2011.</text:p></text:note-body></text:note>
               
            </text:p>
      <text:p text:style-name="vraag">Kunt u aangeven wat de betekenis is van de «persoonlijke garantstelling» die u gaf aan GroenLinks tijdens het Kunduz debat
               op 27 januari 2011, en welke juridische implicaties kunnen samenhangen met die persoonlijke garantstelling in termen van aansprakelijkheid?
            </text:p>
      <text:p text:style-name="vraag">Kunt u aangeven of met de bedoelde «persoonlijke garantie» rechtsgevolg beoogd werd? Zo ja, welk rechtsgevolg werd beoogd?
               Zo nee, waarom niet?
            </text:p>
      <text:p text:style-name="vraag">Kunt u aangeven of uw persoonlijke garantie gericht is op hoofdelijke aansprakelijkheid jegens u wanneer eventuele slachtoffers
               aanspraak maken op de door u gegeven persoonlijke garantie? Zo ja, kunt u aangeven waaruit de verzekeringsdekking bestaat?
               Zo nee, welke persoon of instantie stelt zich dan garant voor uitbetaling van eventuele schade veroorzaakt door het niet nakomen
               van de gemaakte afspraak met «persoonlijke garantie»?
            </text:p>
      <text:h text:outline-level="2" text:style-name="stuktitel">Antwoord 1 t/m 4
            </text:h>
      <text:p text:style-name="antwoord">Van het betreffende bericht in het Advocatenblad van 25 februari 2011 van de heer Loorbach heb ik kennisgenomen. In het artikel
               wordt de vraag opgeworpen of met de bevestiging van de gestelde voorwaarden ten aanzien van het karakter van de missie, in
               reactie op vragen hieromtrent door de voorzitter van de GroenLinks-fractie in de Tweede Kamer, mw. Sap, in het debat d.d.
               27 januari 2011, rechtsgevolg in privé dan wel publiekrechtelijk is beoogd. Daarbij wordt door de auteur gesuggereerd dat
               de minister-president persoonlijk dan wel de Staat der Nederlanden publiekrechtelijk aansprakelijk zou kunnen worden gesteld
               indien de door de Nederlandse regering gestelde voorwaarden ten aanzien van het karakter van de missie op een gegeven moment
               niet volledig zouden worden vervuld. In antwoord op uw vragen deel ik u mee dat ik met de betreffende uitspraak mijn (politieke)
               intentie heb bevestigd ervoor zorg te dragen en erop toe te zien dat aan de voorwaarden, die door de Nederlandse regering
               aan de Afghaanse autoriteiten zijn gesteld, wordt voldaan, en uiting heb gegeven aan mijn nauwe betrokkenheid bij de politietrainingsmissie
               en de wens om in mijn hoedanigheid van minister-president bij de uitvoering van de in dit verband gedane toezeggingen aan
               de Tweede Kamer betrokken te blijven. Zoals te doen gebruikelijk kunnen de leden van de Staten-Generaal mij op de naleving
               van deze intenties en toezeggingen aanspreken.
            </text:p>
      <text:h text:outline-level="2" text:style-name="stuktitel">Vraag 5
            </text:h>
      <text:p text:style-name="vraag">Is het waar dat de Nederlandse Staat een bedrag van 14 miljard euro gereserveerd heeft voor aansprakelijkheid tijdens een
               kernramp op Nederlands grondgebied? Zo nee, welk bedrag is dan gereserveerd?
            </text:p>
      <text:h text:outline-level="2" text:style-name="stuktitel">Antwoord 5
            </text:h>
      <text:p text:style-name="antwoord">De Nederlandse Staat heeft uit hoofde van de Wet aansprakelijkheid kernongevallen (Wako) de verplichting om een bedrag van
               maximaal circa € 2 mld. per installatie beschikbaar te stellen bij een kernongeval. Dit bedrag vermenigvuldigd met zeven (het
               aantal kerninstallaties in Nederland) is als garantieverplichting van € 14 miljard opgenomen. Deze (openstaande) garantieverplichting
               is te vinden in het Jaarverslag van begrotingshoofdstuk IXB.
            </text:p>
      <text:h text:outline-level="2" text:style-name="stuktitel">Vraag 6 t/m 8
            </text:h>
      <text:p text:style-name="vraag">Kunt u aangeven welk bedrag door de Nederlandse staat of door u persoonlijk is gereserveerd in het kader van de gegeven «persoonlijke
               garantie»?
            </text:p>
      <text:p text:style-name="vraag">Kunt u aangeven of er een bijzonder publieksrechtelijk rechtsgevolg ontstaat naast de reeds bestaande verplichting van de
               regering tot nakoming van de overeengekomen «nadere voorwaarden» van de Kunduz missie? Zo nee, hoe moeten we dan de aanvullende
               betekenis van de «persoonlijke garantie» duiden?
            </text:p>
      <text:p text:style-name="vraag">Bent u met de deken van de orde van advocaten, de heer Loorbach, van mening dat indien de persoonlijke garantie van de minister
               president geen toevoeging vormt op de bestaande verplichtingen van de regering, sprake is van een loze belofte aan de fractie
               van GroenLinks? Zo nee, waarom niet?
            </text:p>
      <text:h text:outline-level="2" text:style-name="stuktitel">Antwoord 6 t/m 8
            </text:h>
      <text:p text:style-name="antwoord">Zie het antwoord op vragen 1–4.</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