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870</text:p>
      <text:p text:style-name="kamervragen">Vragen van het lid 
            Helder
            (PVV) aan de minister van Veiligheid en Justitie over het bericht «belastinggeld voor bendeleden» (ingezonden 1 maart 2011).
         </text:p>
      <text:p text:style-name="kamervragen">Mededeling van minister 
            Opstelten
            (Veiligheid en Justitie) (ontvangen 18 maart 2011).
         </text:p>
      <text:h text:outline-level="2" text:style-name="stuktitel">Vraag 1
            </text:h>
      <text:p text:style-name="vraag">Bent u op de hoogte van het bericht: «Belastinggeld voor bendeleden»?<text:note text:id="ID-2011Z04065-d29e98" text:note-class="footnote"><text:note-citation text:label="1">1</text:note-citation><text:note-body><text:p>De Telegraaf, «belastinggeld voor bendeleden», 24 februari 2011.</text:p></text:note-body></text:note>
               
            </text:p>
      <text:h text:outline-level="2" text:style-name="stuktitel">Vraag 2
            </text:h>
      <text:p text:style-name="vraag">Klopt het dat negen leden van een Brabantse drugsbende 150 000 euro schadevergoeding krijgen omdat justitie de zaak tegen
               hen uiteindelijk niet rond kreeg?
            </text:p>
      <text:h text:outline-level="2" text:style-name="stuktitel">Vraag 3
            </text:h>
      <text:p text:style-name="vraag">Deelt u de mening dat wanneer duidelijk is dat verdachten alleen vrijspraak hebben gekregen omdat de politie het onderzoek
               verknoeide, zij geen recht zouden moeten hebben op een schadevergoeding? Zo nee, waarom niet?
            </text:p>
      <text:h text:outline-level="2" text:style-name="stuktitel">Vraag 4
            </text:h>
      <text:p text:style-name="vraag">Wat is er misgegaan bij justitie of politie waardoor de zaak is geresulteerd in een vrijspraak?</text:p>
      <text:h text:outline-level="2" text:style-name="stuktitel">Vraag 5
            </text:h>
      <text:p text:style-name="vraag">Deelt u de mening dat het schandalig is dat de belastingbetaler opdraait voor fouten die door justitie of politie worden gemaakt?
               Zo nee, waarom niet?
            </text:p>
      <text:h text:outline-level="2" text:style-name="stuktitel">Vraag 6
            </text:h>
      <text:p text:style-name="vraag">Welke  maatregelen gaat u nemen om te voorkomen dat deze fouten nogmaals worden gemaakt?</text:p>
      <text:h text:outline-level="2" text:style-name="kamervraagopmerking_kop">Mededeling
            </text:h>
      <text:p text:style-name="kamervraagopmerking">Hierbij bericht ik u dat de schriftelijke vragen van het lid Helder (PVV) van Uw Kamer over het bericht «belastinggeld voor
               bendeleden» (ingezonden 1 maart 2011) niet binnen de gebruikelijke termijn kunnen worden beantwoord, aangezien nog niet alle
               benodigde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