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Aanhangsel van de handelin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 met de daarop door de regering gegeven antwoorden</text:p>
          </table:table-cell>
          <table:covered-table-cell/>
        </table:table-row>
      </table:table>
      <text:p text:style-name="kamervraagnummer">187</text:p>
      <text:p text:style-name="kamervragen">Vragen van de leden 
            Gesthuizen
            en 
            Kooiman
            (beiden SP) aan de minister van Justitie over het steeds vaker opsluiten van alleenstaande minderjarige asielzoekers (ingezonden
            20 september 2010).
         </text:p>
      <text:p text:style-name="kamervragen">Mededeling van minister 
            Hirsch Ballin
            (Justitie) (ontvangen 8 oktober 2010). 
         </text:p>
      <text:h text:outline-level="2" text:style-name="stuktitel">Vraag 1
            </text:h>
      <text:p text:style-name="vraag">Hoeveel alleenstaande minderjarige asielzoekers zitten er momenteel opgesloten en waarom gebeurt dit?<text:note text:id="ID-2010Z13154-d28e85" text:note-class="footnote"><text:note-citation text:label="1">1</text:note-citation><text:note-body><text:p> NOS, 16 september 2010.</text:p></text:note-body></text:note> Deelt u de mening dat dit in strijd is met het Kinderrechtenverdrag en opvattingen van de Raad van Europa en de Verenigde
               Naties? Zo nee, waarop baseert u uw mening?
            </text:p>
      <text:h text:outline-level="2" text:style-name="stuktitel">Vraag 2
            </text:h>
      <text:p text:style-name="vraag">Worden de  lichamelijke en psychische gezondheidsklachten van deze jongeren niet juist versterkt door het opsluiten in een
               gevangenis? Zo ja, waarom gebeurt dit dan toch? Zo nee, waarop baseert u uw mening? 
            </text:p>
      <text:h text:outline-level="2" text:style-name="stuktitel">Vraag 4
            </text:h>
      <text:p text:style-name="vraag">Sluit u de jongeren op in de verwachting dat hier een afschrikwekkende werking van uit zal gaan? Zo ja, kunt u dit nader toelichten?</text:p>
      <text:h text:outline-level="2" text:style-name="stuktitel">Vraag 5
            </text:h>
      <text:p text:style-name="vraag">Hoeveel opgesloten minderjarige asielzoekers zijn (verdeeld naar vrijwillig, gedwongen, Dublin-claim) vanuit bewaring in 2009
               en 2010 aantoonbaar teruggekeerd naar hun land van herkomst?
            </text:p>
      <text:h text:outline-level="2" text:style-name="stuktitel">Vraag 6
            </text:h>
      <text:p text:style-name="vraag">Hoeveel opgesloten minderjarige asielzoekers zijn na te zijn opgesloten weer in vrijheid gesteld en hoe is de nazorg geregeld
               voor deze alleenstaande minderjarige asielzoekers?
            </text:p>
      <text:h text:outline-level="2" text:style-name="stuktitel">Vraag 7
            </text:h>
      <text:p text:style-name="vraag">Van hoeveel van deze jongeren is u niet bekend wat er na vrijlating met hen is gebeurd? Wat vindt u daarvan?</text:p>
      <text:h text:outline-level="2" text:style-name="stuktitel">Vraag 8
            </text:h>
      <text:p text:style-name="vraag">Wat is uw oordeel over de effectiviteit en de risico’s van het opsluiten van  alleenstaande minderjarige asielzoekers? </text:p>
      <text:h text:outline-level="2" text:style-name="stuktitel">Vraag 9
            </text:h>
      <text:p text:style-name="vraag">Bent u bereid te stoppen met het opsluiten van alleenstaande minderjarige asielzoekers die niets hebben misdaan? Zo nee, waarom
               niet?
            </text:p>
      <text:h text:outline-level="2" text:style-name="kamervraagopmerking_kop">Mededeling
            </text:h>
      <text:p text:style-name="kamervraagopmerking">Hierbij deel ik u mede dat op de kamervragen van de leden Gesthuizen en Kooiman (beiden SP), (ingezonden 20 september 2010),
               niet binnen de gebruikelijke termijn kan worden gereageerd, daar het meer tijd vergt om alle benodigde informatie te verkrijgen.
            </text:p>
      <text:p text:style-name="kamervraagopmerking">Zodra de betreffende informatie beschikbaar is, zal ik uw Kamer zo spoedig mogelijk berichten.</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10-2011, Aanhangsel van de Handelin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