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8</text:p>
      <text:p text:style-name="kamervragen">Vragen van het lid 
            Braakhuis
            (GroenLinks) aan de ministers van Veiligheid en Justitie en van Economische Zaken, Landbouw en Innovatie over het aantrekken
            van foute ondernemers naar aanleiding van het bericht «Britse BV-vorm snel misbruikt» (ingezonden 1 maart 2011)
         </text:p>
      <text:p text:style-name="kamervragen">Mededeling van minister 
            Opstelten
            (Veiligheid en Justitie) (ontvangen 18 maart 2011)
         </text:p>
      <text:h text:outline-level="2" text:style-name="stuktitel">Vraag 1
            </text:h>
      <text:p text:style-name="vraag">Bent u bekend met het artikel in het Financieele Dagblad van 24 februari «Britse BV-vorm snel misbruikt»?<text:note text:id="ID-2011Z04064-d29e87" text:note-class="footnote"><text:note-citation text:label="1">1</text:note-citation><text:note-body><text:p>Financieele Dagblad, 24 februari 2011.</text:p></text:note-body></text:note>
               
            </text:p>
      <text:h text:outline-level="2" text:style-name="stuktitel">Vraag 2
            </text:h>
      <text:p text:style-name="vraag">Hoe oordeelt u over de het feit dat door middel van de buitenlandse rechtsvormen als Britse «limited companies» (Ltd’s) en
               euro-BV’s de strenge Nederlandse eisen aan het starten van een onderneming ontweken kunnen worden?
            </text:p>
      <text:h text:outline-level="2" text:style-name="stuktitel">Vraag 3
            </text:h>
      <text:p text:style-name="vraag">Kunt u een inschatting geven hoeveel schade deze Britse Ltd’s veroorzaken voor de Nederlandse economie door faillissementsfraude
               en wanbetaling aan bedrijven en aan hun eigen werknemers? Zo ja, bent u bereid deze met de Kamer te delen? Zo nee, bent u
               bereid hier onderzoek naar in te stellen?
            </text:p>
      <text:h text:outline-level="2" text:style-name="stuktitel">Vraag 4
            </text:h>
      <text:p text:style-name="vraag">Is Nederland het enige land dat de dupe is van deze Britse BV-vorm, waarbij de screening door Justitie wordt omzeild? Hoe
               gaan andere landen hiermee om? Hoe verhoudt de Nederlandse faillissementsfraude zich tot de faillissementsfraude in andere
               landen?
            </text:p>
      <text:h text:outline-level="2" text:style-name="stuktitel">Vraag 5
            </text:h>
      <text:p text:style-name="vraag">Wat kunt u doen om deze internationale witteboordencriminaliteit aan te pakken? Is hiervoor aanpassing van Europese regelgeving
               nodig? Zo ja, bent u bereid uw Europese collega’s hierop aan te spreken? Zo nee, bent u bereid nationale wetgeving te ontwikkelen
               waardoor dit voorkomen kan worden?
            </text:p>
      <text:h text:outline-level="2" text:style-name="stuktitel">Vraag 6
            </text:h>
      <text:p text:style-name="vraag">Verwacht u dat aanpassing van de Nederlandse kapitaaleisen voor BV’s ertoe leidt dat het aantal Britse Ltd’s zal afnemen?
               Welke andere mogelijkheden ziet u om de wildgroei aan Ltd’s een halt toe te roepen?
            </text:p>
      <text:h text:outline-level="2" text:style-name="stuktitel">Vraag 6
            </text:h>
      <text:p text:style-name="vraag">Ziet u aanleiding om onderzoek in te stellen naar het groeiende aantal Ltd’s en de gevolgen voor faillissementsfraude en witwaspraktijken?</text:p>
      <text:h text:outline-level="2" text:style-name="kamervraagopmerking_kop">Mededeling
            </text:h>
      <text:p text:style-name="kamervraagopmerking">Hierbij deel ik u mede dat de schriftelijk gestelde vragen van de leden Recourt en Groot (beiden PvdA) van uw Kamer met nr.
               2011Z03935 ingezonden op 25 februari 2011 over misbruik van Britse BV’s alsmede van het lid Braakhuis (GroenLinks) met nr. 2011Z04064 ingezonden op 1 maart 2011 over misbruik van Britse BV’s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