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6</text:p>
      <text:p text:style-name="kamervragen">Vragen van het lid 
            Koopmans
            (CDA) aan de minister van Binnenlandse Zaken en Koninkrijksrelaties over kwaliteit van inschrijvingen in de gemeentelijke
            basisadministratie (ingezonden 18 februari 2011).
         </text:p>
      <text:p text:style-name="kamervragen">Mededeling van minister 
            Donner
            (Binnenlandse Zaken en Koninkrijksrelaties) (ontvangen 18 maart 2011).
         </text:p>
      <text:h text:outline-level="2" text:style-name="stuktitel">Vraag 1
            </text:h>
      <text:p text:style-name="vraag">Hebt u kennisgenomen van het bericht «Uitkeringstrekker duikt onder»<text:note text:id="ID-2011Z03501-d28e98" text:note-class="footnote"><text:note-citation text:label="1">1</text:note-citation><text:note-body><text:p>De Telegraaf, 17 februari 2011.</text:p></text:note-body></text:note> en van de brief van burgemeester Van der Laan van Amsterdam omtrent de kwaliteit van inschrijvingen GBA?<text:note text:id="ID-2011Z03501-d28e110" text:note-class="footnote"><text:note-citation text:label="2">2</text:note-citation><text:note-body><text:p>Brief burgemeester Van der Laan aan minister Donner, Kwaliteit inschrijvingen GBA, 3 januari 2011.</text:p></text:note-body></text:note>
               
            </text:p>
      <text:h text:outline-level="2" text:style-name="stuktitel">Vraag 2
            </text:h>
      <text:p text:style-name="vraag">Is het waar, dat bijvoorbeeld in Amsterdam bij vergelijking van de adresgegevens in de gemeentelijke basisadministratie (GBA)
               met de door het Uitvoeringsinstituut Werknemers Verzekeringen (UWV) beheerde polisadministratie blijkt, dat meer dan 30 000
               personen onjuist in de GBA staan ingeschreven of helemaal niet staan ingeschreven, maar wel in Nederland verblijven en werken?
            </text:p>
      <text:h text:outline-level="2" text:style-name="stuktitel">Vraag 3
            </text:h>
      <text:p text:style-name="vraag">Klopt het dat in alle gemeenten in Nederland vergelijkbare verschillen aan de orde kunnen zijn?</text:p>
      <text:h text:outline-level="2" text:style-name="stuktitel">Vraag 4
            </text:h>
      <text:p text:style-name="vraag">Is het terecht, dat het UWV zich erop beroept dat de Wet structuur uitvoering werk en inkomen (SUWI) geen wettelijke basis
               biedt voor een nadere analyse van de geconstateerde verschillen? Zo ja, bent u bereid op dit punt wijziging van de Wet SUWI
               te bepleiten bij uw collega van Sociale Zaken en Werkgelegenheid ?
            </text:p>
      <text:h text:outline-level="2" text:style-name="stuktitel">Vraag 5
            </text:h>
      <text:p text:style-name="vraag">Hoe verhoudt zich dit tot de terugmeldplicht voor afnemers op grond van de Wet gemeentelijke basisadministratie persoonsgegevens?</text:p>
      <text:h text:outline-level="2" text:style-name="stuktitel">Vraag 6
            </text:h>
      <text:p text:style-name="vraag">Welke maatregelen neemt u om burgers te attenderen op hun plicht om goed ingeschreven te staan in de gemeentelijke basisadministratie?</text:p>
      <text:h text:outline-level="2" text:style-name="stuktitel">Vraag 7
            </text:h>
      <text:p text:style-name="vraag">Welke maatregelen neemt u om calculerend handelen van burgers met hun inschrijving in de gemeentelijke basisadministratie
               tegen te gaan?
            </text:p>
      <text:h text:outline-level="2" text:style-name="stuktitel">Vraag 8
            </text:h>
      <text:p text:style-name="vraag">Welke maatregelen neemt u om wettelijke, technische en culturele belemmeringen voor het gebruik van de gemeentelijke basisadministratie
               persoonsgegevens door overheidsinstanties weg te nemen?
            </text:p>
      <text:h text:outline-level="2" text:style-name="stuktitel">Vraag 9
            </text:h>
      <text:p text:style-name="vraag">Deelt u de mening, dat grote uitvoeringsorganisaties zoals UWV, Dienst Uitvoering Onderwijs (DUO), Sociale Verzekeringsbank
               (SVB), Rijksdienst Wegverkeer (RDW) en andere, mede verantwoordelijk zijn voor verbetering van de kwaliteit van de gemeentelijke
               basisadministratie persoonsgegevens? Zo ja, welke maatregelen neemt u om de medewerking van deze organisaties te waarborgen?
            </text:p>
      <text:h text:outline-level="2" text:style-name="stuktitel">Vraag 10
            </text:h>
      <text:p text:style-name="vraag">Is het waar, dat overheidsorganisaties nog steeds hun eigen persoonsadministratie (incl. adressen) bijhouden? Zo ja, hoe verhoudt
               dat zich tot het principe van het stelsel van basisregistraties: enkelvoudig vastleggen en meervoudig gebruiken van gegevens
               door de overheid?
            </text:p>
      <text:h text:outline-level="2" text:style-name="kamervraagopmerking_kop">Mededeling
            </text:h>
      <text:p text:style-name="kamervraagopmerking">Naar aanleiding van de schriftelijke vragen van het lid Koopmans (CDA), kenmerk 2011Z03501, en van de leden Heijnen en Vermeij (beide PvdA), kenmerk 2001Z03490, over de kwaliteit van inschrijvingen in de gemeentelijke basisadministratie en ingezonden op 18 februari 2011, deel ik u
               mede dat het niet mogelijk is de vragen binnen de gestelde termijn van drie weken te beantwoorden. De afstemming met het ministerie
               van Sociale Zaken en Werkgelegenheid over de antwoorden neemt meer tijd in beslag. U kunt de antwoorden tegemoet zien zodra
               de afstemming is afgerond, uiterlijk 31 maart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