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4</text:p>
      <text:p text:style-name="kamervragen">Vragen van het lid 
            Ten Broeke
            (VVD) aan de staatssecretaris van Buitenlandse Zaken over een onderzoek waaruit blijkt dat jaarlijks 180 miljoen euro kan
            worden bespaard op de begroting van het Europees Parlement (ingezonden 8 maart 2011).
         </text:p>
      <text:p text:style-name="kamervragen">Antwoord van staatssecretaris 
            Knapen
            (Buitenlandse Zaken) (ontvangen 18 maart 2011).
         </text:p>
      <text:h text:outline-level="2" text:style-name="stuktitel">Vraag 1
            </text:h>
      <text:p text:style-name="vraag">Bent u bekend met de resultaten van het onderzoek «A tale of two cities» dat op 10 februari 2011 gepubliceerd werd door een
               van de vicevoorzitters van het Europees Parlement, dhr. McMillan-Scott?<text:note text:id="ID-2011Z04630-d29e98" text:note-class="footnote"><text:note-citation text:label="1">1</text:note-citation><text:note-body><text:p>Elsevier, Bijna alle europarlementariërs willen Straatsburg kwijt, 10 februari 2011.</text:p></text:note-body></text:note>
               
            </text:p>
      <text:h text:outline-level="2" text:style-name="stuktitel">Antwoord 1
            </text:h>
      <text:p text:style-name="antwoord">Ja.</text:p>
      <text:h text:outline-level="2" text:style-name="stuktitel">Vraag 2
            </text:h>
      <text:p text:style-name="vraag">Deelt u de mening van de Britse regering dat hier sprake is van «een enorme en onnodige verspilling van geld en middelen»?<text:note text:id="ID-2011Z04630-d29e121" text:note-class="footnote"><text:note-citation text:label="2">2</text:note-citation><text:note-body><text:p>De Telegraaf, «Britse regering deelt kritiek op Straatsburg», 10 februari 2011 – Het Europees Parlement (EP) heeft Straatsburg
                  als officiële zetel maar vergadert daar slechts vier dagen per maand. De meeste werkzaamheden vinden plaats in Brussel, terwijl
                  het secretariaat in Luxemburg is gevestigd. Volgens het onderzoek kost dit op jaarbasis 180 miljoen euro meer dan als het
                  EP alleen in Brussel zou vergaderen.
               </text:p></text:note-body></text:note>
               
            </text:p>
      <text:h text:outline-level="2" text:style-name="stuktitel">Antwoord 2
            </text:h>
      <text:p text:style-name="antwoord">Ja.</text:p>
      <text:h text:outline-level="2" text:style-name="stuktitel">Vraag 3
            </text:h>
      <text:p text:style-name="vraag">Onder verwijzing naar de uitspraak van Eurocommissaris Begrotingszaken, Lewandowski, dat de Europese instellingen er in tijden
               van schaarste niet aan ontkomen zelf ook te bezuinigen<text:note text:id="ID-2011Z04630-d29e143" text:note-class="footnote"><text:note-citation text:label="3">3</text:note-citation><text:note-body><text:p>http://www.europeanvoice.com/article/imported/eu-cannot-ignore-austerity-measures-commissioner-warns-/70197.aspx</text:p></text:note-body></text:note>, bent u van mening dat het instellen van één vergaderplek voor het Europees Parlement hieraan een belangrijke bijdrage zou
               kunnen leveren, en bent u bereid dit in het kader van de herziening van de Financiële Perspectieven aan de orde te stellen?
            </text:p>
      <text:h text:outline-level="2" text:style-name="stuktitel">Antwoord 3
            </text:h>
      <text:p text:style-name="antwoord">Ja. Zeker in tijden van bezuinigingen zijn de huidige twee vergaderzetels van het Europees Parlement en de kosten die hiermee
               gepaard gaan niet uit te leggen. Ik zal dit dan ook in het kader van de herziening van de Financiële Perspectieven aan de
               orde stellen.
            </text:p>
      <text:h text:outline-level="2" text:style-name="stuktitel">Vraag 4
            </text:h>
      <text:p text:style-name="vraag">Nu uit het onderzoek van dhr. McMillan-Scott blijkt dat een ruime meerderheid van de leden van het Europees Parlement (88%)
               voorstander is van één vergaderplek voor het Parlement, in Brussel en tevens blijkt dat de EP-leden van mening zijn dat Straatsburg
               moet kunnen rekenen op een gelijkwaardig alternatief, bent u bereid dit nieuwe gegeven aan te grijpen om, zoals afgesproken
               in het regeerakkoord, in bilaterale contacten en binnen de Europese Raad te pleiten voor Brussel als enige vergaderlocatie
               van het Europees Parlement en te zoeken naar een gelijkwaardig alternatief voor Straatsburg?
            </text:p>
      <text:h text:outline-level="2" text:style-name="stuktitel">Antwoord 4
            </text:h>
      <text:p text:style-name="antwoord">Ik ben blij met dit onderzoek en zie het als steun voor het streven van dit kabinet naar één vergaderzetel van het Europees
               Parlement. Wat betreft het percentage van 88% wil ik wel nuanceren dat dit de uitkomst is van een enquête onder 417 geïnterviewden,
               waaronder 61 EP-leden (van de huidige 736) en 348 EP-medewerkers. Het kabinet zal deze studie zeker aangrijpen om het streven
               naar één vergaderzetel kracht bij te zetten in de contacten met EU-partners. Het wijzigen van de huidige praktijk vergt zoals
               bekend een intergouvernementeel besluit waarmee alle lidstaten uiteindelijk moeten instemmen. Op dit moment is hier onder
               de lidstaten nog niet genoeg draagvlak voor. Zoals bekend houdt Frankrijk vast aan de Straatsburgzetel. Overigens ging een
               ruime meerderheid van het Europees Parlement op 10 maart jl. akkoord met een aangepaste vergaderkalender voor 2012 en 2013,
               waarbij twee Straatsburgsessies van het EP aan elkaar worden gekoppeld. Hierdoor wordt in deze jaren één keer heen-en-weer
               reizen voorkomen. Dit is een positieve ontwikkeling.
            </text:p>
      <text:h text:outline-level="2" text:style-name="stuktitel">Vraag 5
            </text:h>
      <text:p text:style-name="vraag">Deelt u de mening dat bij het zoeken naar een geloofwaardige oplossing voor het «Straatsburg-probleem», er gerechtvaardigde
               aandacht moet zijn voor tegemoetkoming van Frankrijk dat, om voor haar moverende redenen, vasthoudt aan de in het verdrag
               opgenomen dubbele vergaderplaats?
            </text:p>
      <text:h text:outline-level="2" text:style-name="stuktitel">Antwoord 5
            </text:h>
      <text:p text:style-name="antwoord">Frankrijk zal de Straatsburgzetel niet zomaar willen opgeven. Het is mij bekend dat de studiegroep in het EP onder leiding
               van dhr. McMillan-Scott over scenario’s nadenkt die als mogelijke tegemoetkoming van Frankrijk kunnen dienen. Ik volg dit
               met belang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