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63</text:p>
      <text:p text:style-name="kamervragen">Vragen van het lid 
            Neppérus
            (VVD) aan de staatssecretaris van Financiën over taxatierapporten bij import van auto’s (ingezonden 7 maart 2011).
         </text:p>
      <text:p text:style-name="kamervragen">Antwoord van staatssecretaris 
            Weekers
            (Financiën) (ontvangen 18 maart 2011).
         </text:p>
      <text:h text:outline-level="2" text:style-name="stuktitel">Vraag 1
            </text:h>
      <text:p text:style-name="vraag">Bent u bekend met de publicatie «Fiscus misbruikt macht bij aangifte van importauto’s»  waarin staat dat er nog steeds problemen
               zijn bij de invoer van getaxeerde auto’s?<text:note text:id="ID-2011Z04513-d29e98" text:note-class="footnote"><text:note-citation text:label="1">1</text:note-citation><text:note-body><text:p>De Telegraaf van 3 maart 2011.</text:p></text:note-body></text:note>
               
            </text:p>
      <text:h text:outline-level="2" text:style-name="stuktitel">Antwoord 1
            </text:h>
      <text:p text:style-name="antwoord">Ja.</text:p>
      <text:h text:outline-level="2" text:style-name="stuktitel">Vraag 2, 3
            </text:h>
      <text:p text:style-name="vraag">Hoe verhouden deze problemen zich tot uw eerdere antwoord, op mijn vragen uit december 2010, dat aangiften die vergezeld zijn
               van een taxatierapport snel worden afgedaan?<text:note text:id="ID-1863-d29e122" text:note-class="footnote"><text:note-citation text:label="2">2</text:note-citation><text:note-body><text:p> Aanhangsel Handelingen II 2010–2011, nr. 920, vraag 3.
               </text:p></text:note-body></text:note>
               
            </text:p>
      <text:p text:style-name="vraag">Is het u bekend dat door de Belastingdienst veel rechtszaken over deze materie worden verloren en wat is uw reactie hier op?</text:p>
      <text:h text:outline-level="2" text:style-name="stuktitel">Antwoord 2, 3
            </text:h>
      <text:p text:style-name="antwoord">Het artikel uit De Telegraaf heeft betrekking op het feit dat zowel de op aangifte, als ook de eventueel op naheffingsaanslag
               verschuldigde BPM moet zijn betaald, voordat het fiscaal akkoord (en het kenteken) wordt afgegeven.
            </text:p>
      <text:p text:style-name="antwoord">Het is mij bekend dat dit door de aangevers als onredelijk wordt ervaren. Dit is voor mij aanleiding geweest om te bekijken
               of deze procedure anders kan worden ingericht. Uitgangspunt zou dan moeten zijn dat direct na betaling van het <text:span text:style-name="cur">aangegeven</text:span> BPM-bedrag het fiscaal akkoord wordt verleend. Als het nodig is dat een <text:span text:style-name="cur">naheffingsaanslag</text:span> moet worden opgelegd zou dat na afgifte van het kenteken moeten gebeuren.
            </text:p>
      <text:p text:style-name="antwoord">De Belastingdienst heeft aangegeven dat hij zijn werkwijze kan inrichten op basis van dit uitgangspunt. Ik ben van oordeel
               dat deze werkwijze de afhandeling van BPM-aangiften bespoedigt en heb aangegeven dat deze werkwijze dan ook moet worden ingevoerd.
            </text:p>
      <text:p text:style-name="antwoord">De invoering van de nieuwe werkwijze wordt op dit moment voorbereid. Ik streef ernaar dat de nieuwe werkwijze uiterlijk 1 juli
               a.s. van kracht zal zijn. Uiteraard zal de Belastingdienst dit op de geëigende wijze bekend gaan maken.
            </text:p>
      <text:p text:style-name="antwoord">De laatste tijd heeft de Belastingdienst een aantal rechtszaken verloren. Daarbij werden door rechters ook opmerkingen gemaakt
               over de procedure rond de afhandeling van BPM-aangiften. Met de nieuwe werkwijze wordt rekening gehouden met deze opmerk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