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00*"/>
    </style:style>
    <style:style style:family="table-column" style:name="table.1.col3">
      <style:table-column-properties style:rel-column-width="1700*"/>
    </style:style>
    <style:style style:family="table-column" style:name="table.1.col4">
      <style:table-column-properties style:rel-column-width="2100*"/>
    </style:style>
    <style:style style:family="table-column" style:name="table.1.col5">
      <style:table-column-properties style:rel-column-width="48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6</text:p>
      <text:p text:style-name="kamervragen">Vragen van het lid 
            Gesthuizen
            (SP) aan de ministers van Economische Zaken en van Sociale Zaken en Werkgelegenheid over subsidies van het Europees Sociaal
            Fonds (ESF) aan TNT ter waarde van meer dan vier miljoen euro (ingezonden 20 september 2010).
         </text:p>
      <text:p text:style-name="kamervragen">Antwoord van minister 
            Van der Hoeven
            (Economische Zaken), mede namens de  minister van Sociale Zaken en Werkgelegenheid (ontvangen  8 oktober 2010). 
         </text:p>
      <text:h text:outline-level="2" text:style-name="stuktitel">Vraag 1
            </text:h>
      <text:p text:style-name="vraag">Wat is precies de inhoud van een aantal projecten waarvoor subsidie uit het Europees Sociaal Fonds aan TNT is verstrekt, met
               een totale waarde van boven de vier miljoen euro?<text:note text:id="ID-2010Z13157-d28e82" text:note-class="footnote"><text:note-citation text:label="1">1</text:note-citation><text:note-body><text:p> Zie lijst op internet met Verleende subsidies ESF 2007–2013, Actie A aanvraagtijdvak, maart 2009. Het gaat om de volgende
                  projecten: http://docs.minszw.nl/pdf/35/2010/35_2010_3_14355.pdf
               </text:p></text:note-body></text:note>
               
            </text:p>
      <text:h text:outline-level="2" text:style-name="stuktitel">Antwoord 1
            </text:h>
      <text:p text:style-name="antwoord">De desbetreffende projecten maken onderdeel uit van het ESF-programma 2007–2013. Daarbinnen bestaat een specifiek programma-onderdeel
               ten behoeve van additionele toerusting en bemiddeling van werklozen met een achterstand op of 
            </text:p>
      <text:p text:style-name="antwoord">tot de arbeidsmarkt (ESF-Actie A). Dit betreft in casu de re-integratie van werkzoekende niet-uitkeringsontvangers (nuggers),
               mensen met een arbeidsbelemmering respectievelijk gedeeltelijk arbeidsgeschikten of wajongeren en werkloze 55-plussers.
            </text:p>
      <text:p text:style-name="antwoord">Het doel van de projecten van TNT is het aantrekken en begeleiden van met name niet-uitkeringsontvangers (nuggers) naar een
               betaalde baan als postbezorger. De doelgroep 55+ en gedeeltelijk arbeidsgeschikten betreft personen met een WWB en/of uitkering
               van het UWV die ofwel rechtstreeks door TNT geworven worden ofwel door de gemeenten of het UWV worden aangedragen. In die
               zin past dit project binnen het doel van actie A van het ESF programma 2007–2013 te weten het vergroten van duurzame arbeidsinpassing
               van personen die tot de bovengenoemde doelgroep horen.
            </text:p>
      <text:p text:style-name="antwoord">De deelnemers worden door TNT geworven en binnen een periode van 4 weken opgeleid om de functie van postbezorger te kunnen
               uitoefenen.
            </text:p>
      <text:p text:style-name="antwoord">Het grootste deel van de subsidie wordt aangewend om deze interne training te bekostigen. De opleiding duurt drie dagen in
               de eerste week waarin de nieuwe postbezorger werkt. In de drie weken daarna wordt een aantal coachingsgesprekken gevoerd.
               
            </text:p>
      <text:h text:outline-level="2" text:style-name="stuktitel">Vraag 2
            </text:h>
      <text:p text:style-name="vraag">Bestaat de kans dat de overheid een project subsidieert waarbij vaste krachten worden vervangen door flexwerkers? Kunt u uw
               antwoord toelichten?
            </text:p>
      <text:h text:outline-level="2" text:style-name="stuktitel">Antwoord 2
            </text:h>
      <text:p text:style-name="antwoord">De betreffende projecten hebben tot doel om moeilijk plaatsbare werklozen aan het werk te helpen. Het creëren van mogelijkheden
               voor deze specifieke groep is van groot belang, zeker in economisch mindere tijden. 
            </text:p>
      <text:p text:style-name="antwoord">Ik heb navraag gedaan bij TNT. Uit die informatie is mij gebleken dat het niet zo is dat vaste krachten worden vervangen door
               flexwerkers.  Specifiek voor TNT geldt dat de ESF-projecten los staan van de reorganisatie. Dat is een bedrijfsinterne aangelegenheid
               waarbij – door marktontwikkelingen als volumedaling – banen verdwijnen. De nieuwe medewerkers wordt een parttime, maar vaste
               baan aangeboden op basis van een cao en arbeidsovereenkomst.
            </text:p>
      <text:h text:outline-level="2" text:style-name="stuktitel">Vraag 3
            </text:h>
      <text:p text:style-name="vraag">Wat is het totaalbedrag aan dergelijke subsidies verstrekt in de afgelopen tien jaar, zowel door de Europese Unie als door
               Nederland? Kunt u een overzicht geven van alle projecten die subsidie hebben gekregen, met het bedrag en een beschrijving
               van de inhoud?
            </text:p>
      <text:h text:outline-level="2" text:style-name="stuktitel">Antwoord 3
            </text:h>
      <text:p text:style-name="antwoord">De desbetreffende subsidies worden verstrekt in het kader van het ESF-programma 2007–2013, onderdeel Actie A (zie vraag 1).
               Dit betreffen Europese middelen, die via een nationale subsidieregeling (Subsidieregeling ESF 2007–2013, herzien) worden verstrekt.
               De ESF-subsidie bedraagt 40% van de projectkosten, de aanvrager moet 60% uit eigen middelen bijdragen. 
            </text:p>
      <text:p text:style-name="antwoord">Dit programma is gestart in 2007. In de jaren 2007 en 2008 konden alleen gemeenten deze subsidie aanvragen. Vanaf het jaar
               2009 kunnen ook UWV en sectorale Opleidings- en Ontwikkelingsfondsen (O&amp;O-fonds) als aanvragers optreden, als zij door de
               minister van SZW als ESF-aanvrager zijn erkend. Eén van de erkenningsvoorwaarden is dat het een samenwerkingsverband per bedrijfstak
               of bedrijf moet zijn dat wordt beheerd door vertegenwoordigers van werkgevers en werknemers. De Stichting TNT Opleidings-
               en Ontwikkelingsfonds voldoet daaraan.
            </text:p>
      <text:p text:style-name="antwoord">In 2007 is € 8 369 092 toegekend aan alleen gemeenten. In 2008 is in totaal € 27 220 618 toegekend, eveneens alleen aan gemeenten.
               In 2009 is € 48 990 793 (aanvraagtijdvak maart) plus € 73 854 751 (aanvraagtijdvak november 2009), in totaal € 122 845 544
               toegekend, waarvan € 90 743 047 aan gemeenten, € 18 000 940 aan UWV en € 14 101 557 aan O&amp;O-fondsen. Jaarlijks is een overzicht
               aan de Tweede Kamer gezonden, met daarin een beschrijving van de programmaonderdelen op hoofdlijnen, met als bijlage een overzicht
               van alle verleende subsidie per project, inclusief bedragen. Zie hiervoor TK 2007–2008, 26 642, nr. 108 (2007) TK 2008–2009, 26 642, nr. 112 (2008) en TK 2009–2010, 26 642, nr. 113.
            </text:p>
      <text:h text:outline-level="2" text:style-name="stuktitel">Vraag 4
            </text:h>
      <text:p text:style-name="vraag">Zijn er nog meer subsidies uit het Europees Sociaal Fonds verstrekt aan TNT in de afgelopen tien jaar? Om wat voor bedragen
               en projecten ging het? Kunt u daar een overzicht van verstrekken?
            </text:p>
      <text:h text:outline-level="2" text:style-name="stuktitel">Antwoord 4
            </text:h>
      <text:p text:style-name="antwoord">Onderstaand treft u een overzicht van 5 subsidies die in de afgelopen 10 jaar zijn verstrekt aan TNT in het kader van ESF-programma’s
               gericht op scholing voor werkend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Nr.</text:span>
                           
                        </text:p>
            </table:table-cell>
            <table:table-cell office:value-type="string">
              <text:p text:style-name="Table_20_Heading_Left">
                           <text:span text:style-name="halfvet">Jaar</text:span>
                           
                        </text:p>
            </table:table-cell>
            <table:table-cell office:value-type="string">
              <text:p text:style-name="Table_20_Heading_Left">
                           <text:span text:style-name="halfvet">Projectnaam</text:span>
                           
                        </text:p>
            </table:table-cell>
            <table:table-cell office:value-type="string">
              <text:p text:style-name="Table_20_Heading_Left">
                           <text:span text:style-name="halfvet">Verleend subsidiebedrag</text:span>
                           
                        </text:p>
            </table:table-cell>
            <table:table-cell office:value-type="string">
              <text:p text:style-name="Table_20_Heading_Left">
                           <text:span text:style-name="halfvet">Korte omschrijving project</text:span>
                           
                        </text:p>
            </table:table-cell>
          </table:table-row>
        </table:table-header-rows>
        <table:table-row>
          <table:table-cell office:value-type="string">
            <text:p text:style-name="Table_20_Contents_Left">1.</text:p>
          </table:table-cell>
          <table:table-cell office:value-type="string">
            <text:p text:style-name="Table_20_Contents_Left">2003</text:p>
          </table:table-cell>
          <table:table-cell office:value-type="string">
            <text:p text:style-name="Table_20_Contents_Left">SAP trainingen TNT</text:p>
          </table:table-cell>
          <table:table-cell office:value-type="string">
            <text:p text:style-name="Table_20_Contents_Left">€ 273 224</text:p>
          </table:table-cell>
          <table:table-cell office:value-type="string">
            <text:p text:style-name="Table_20_Contents_Left">Het ESF3-project «SAP Trainingen TNT bestaat uit verschillende in gebruikerstrainingen (Back Office medewerkers) in het geautomatiseerde
                           ERP-systeem SAP.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2004</text:p>
          </table:table-cell>
          <table:table-cell office:value-type="string">
            <text:p text:style-name="Table_20_Contents_Left">TNT Management Traject</text:p>
          </table:table-cell>
          <table:table-cell office:value-type="string">
            <text:p text:style-name="Table_20_Contents_Left">€ 1 264 336</text:p>
          </table:table-cell>
          <table:table-cell office:value-type="string">
            <text:p text:style-name="Table_20_Contents_Left">Het ESF-3 project «TNT Management Traject» bestaat uit trainingen die zich richten op het scholen en ontwikkelen van het middle
                           managemen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2007</text:p>
          </table:table-cell>
          <table:table-cell office:value-type="string">
            <text:p text:style-name="Table_20_Contents_Left">TNT Challenge 2007 </text:p>
          </table:table-cell>
          <table:table-cell office:value-type="string">
            <text:p text:style-name="Table_20_Contents_Left">€ 1 892 105</text:p>
          </table:table-cell>
          <table:table-cell office:value-type="string">
            <text:p text:style-name="Table_20_Contents_Left">Binnen dit project bestaan de volgende clusters van opleidingen:</text:p>
            <text:p text:style-name="Table_20_Contents_Left">– zorg en veiligheid </text:p>
            <text:p text:style-name="Table_20_Contents_Left">– management en diversity</text:p>
            <text:p text:style-name="Table_20_Contents_Left">– transport en logistiek</text:p>
            <text:p text:style-name="Table_20_Contents_Left">– computervaardigheden</text:p>
            <text:p text:style-name="Table_20_Contents_Left">– financieel-administratieve opleiding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2008</text:p>
          </table:table-cell>
          <table:table-cell office:value-type="string">
            <text:p text:style-name="Table_20_Contents_Left">TNT Challenge 2009</text:p>
          </table:table-cell>
          <table:table-cell office:value-type="string">
            <text:p text:style-name="Table_20_Contents_Left">€ 2 999 605</text:p>
          </table:table-cell>
          <table:table-cell office:value-type="string">
            <text:p text:style-name="Table_20_Contents_Left">Binnen dit project bestaan de volgende clusters van opleidingen:</text:p>
            <text:p text:style-name="Table_20_Contents_Left">– zorg en veiligheid</text:p>
            <text:p text:style-name="Table_20_Contents_Left">– management en diversity</text:p>
            <text:p text:style-name="Table_20_Contents_Left">– transport en logistiek</text:p>
            <text:p text:style-name="Table_20_Contents_Left">– computervaardigheden</text:p>
            <text:p text:style-name="Table_20_Contents_Left">– financieel-administratieve opleidingen</text:p>
            <text:p text:style-name="Table_20_Contents_Left">– vakopleidingen.</text:p>
            <text:p text:style-name="Table_20_Contents_Left">Een belangrijk onderdeel is het mobility project van TNT dat erop gericht is medewerkers te laten uitstromen naar andere sectoren
                           en hen hiervoor een passende opleiding aan te bieden om hun kansen op een functie binnen een andere sector te vergrot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2010</text:p>
          </table:table-cell>
          <table:table-cell office:value-type="string">
            <text:p text:style-name="Table_20_Contents_Left">TNT Challenge 2010</text:p>
          </table:table-cell>
          <table:table-cell office:value-type="string">
            <text:p text:style-name="Table_20_Contents_Left">€ 2 544 504</text:p>
          </table:table-cell>
          <table:table-cell office:value-type="string">
            <text:p text:style-name="Table_20_Contents_Left">Binnen dit programma Challenge 2010 bestaan de volgende clusters van opleidingen:</text:p>
            <text:p text:style-name="Table_20_Contents_Left">– veiligheid</text:p>
            <text:p text:style-name="Table_20_Contents_Left">– management</text:p>
            <text:p text:style-name="Table_20_Contents_Left">– transport en logistiek</text:p>
            <text:p text:style-name="Table_20_Contents_Left">– computervaardigheden</text:p>
            <text:p text:style-name="Table_20_Contents_Left">– financieel-administratieve opleidingen</text:p>
            <text:p text:style-name="Table_20_Contents_Left">– vakopleidingen.</text:p>
            <text:p text:style-name="Table_20_Contents_Left">Een belangrijk onderdeel van het project betreft het mobility project van TNT. Dit project is erop gericht medewerkers additionele
                           competenties te laten ontwikkelen, eventueel ook buiten het eigen werkveld.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