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55</text:p>
      <text:p text:style-name="kamervragen">Vragen van de leden 
            Kortenoeven
            en 
            Wilders
            (beiden PVV) aan de minister van Buitenlandse Zaken over de godsdienstvrijheid in Turkije (ingezonden 27 januari 2011).
         </text:p>
      <text:p text:style-name="kamervragen">Antwoord van minister 
            Rosenthal
            (Buitenlandse Zaken) (ontvangen 18 maart 2011).
         </text:p>
      <text:h text:outline-level="2" text:style-name="stuktitel">Vraag 1
            </text:h>
      <text:p text:style-name="vraag">Bent u bekend met het rapport «TURKEY: Education should facilitate, not undermine, freedom of religion»?<text:note text:id="ID-2011Z01505-d28e101" text:note-class="footnote"><text:note-citation text:label="1">1</text:note-citation><text:note-body><text:p>Forum 18 (via UNHCR), 5 januari 2011.</text:p></text:note-body></text:note>
               
            </text:p>
      <text:h text:outline-level="2" text:style-name="stuktitel">Antwoord 1
            </text:h>
      <text:p text:style-name="antwoord">Ja.</text:p>
      <text:h text:outline-level="2" text:style-name="stuktitel">Vraag 2
            </text:h>
      <text:p text:style-name="vraag">Hoe beoordeelt u de beschuldigingen die in dit rapport worden geuit, namelijk:</text:p>
      <text:list text:style-name="list-style-1">
        <text:list-item text:start-value="1">
          <text:p text:style-name="list.start">dat de Turkse overheid via het onderwijssysteem de soennitische variant van de islam opdringt aan ongelovigen en aan de leden
                     van religieuze minderheden, waaronder Bahaï, Jehova Getuigen en Yezidi’s, door het gedwongen laten volgen van soennitische
                     godsdienstlessen;
                  </text:p>
        </text:list-item>
        <text:list-item text:start-value="2">
          <text:p text:style-name="list.end">dat in het Turkse onderwijs lesboeken worden gebruikt waarin (christelijke) zendingsactiviteiten worden omschreven als onverenigbaar
                     met de vrijheid van gedachten en met de vrijheid van meningsuiting, als middel om politieke, culturele en economische macht
                     te verkrijgen, en als een bedreiging van de nationale eenheid en de integriteit van de Turkse staat en de Turkse natie?
                  </text:p>
        </text:list-item>
      </text:list>
      <text:h text:outline-level="2" text:style-name="stuktitel">Antwoord 2
            </text:h>
      <text:p text:style-name="antwoord">Het Kabinet is van mening dat godsdienstvrijheid een grondrecht is – ook in Turkije. De Turkse regering dient daarom borg
               te staan voor de rechten van álle minderheden, waaronder ook religieuze groeperingen. Van kandidaat-lidstaat Turkije mag verwacht
               worden dat de grondrechten van burgers – zoals godsdienstvrijheid – in het openbaar onderwijs aan de orde komen. De Turkse
               regering is via multilaterale kanalen (EU en Raad van Europa) en bilaterale contacten herhaaldelijk op de hoogte gesteld van
               de Nederlandse zienswijze.
            </text:p>
      <text:h text:outline-level="2" text:style-name="stuktitel">Vraag 3
            </text:h>
      <text:p text:style-name="vraag">Kunnen religieuze minderheden gebedshuizen (kerken, synagogen, cemhuizen) oprichten? Hoe is het in dat verband gesteld met
               de implementatie van de in 2008 van kracht geworden nieuwe Wet op de Stichtingen?
            </text:p>
      <text:h text:outline-level="2" text:style-name="stuktitel">Antwoord 3
            </text:h>
      <text:p text:style-name="antwoord">Oprichting van religieuze stichtingen stuit in Turkije nog op te veel wettelijke beperkingen, die – om historische redenen
               – zijn terug te voeren op de officiële erkenning door de Turkse staat van slechts een beperkt aantal religies (waaronder Islam,
               Griekse Orthodoxie, Jodendom, Armeens-orthodoxe Kerk). Het kabinet heeft u in december vorig jaar, naar aanleiding van de
               voortgangsrapportage van de Europese Commissie, gemeld dat er in Turkije sprake is van een positieve voortgang in de implementatie
               van de Wet op de Stichtingen. Het komt nu echter aan op resultaten, onder meer op het gebied van de eigendomsrechten van niet-moslimgemeenschappen.
            </text:p>
      <text:h text:outline-level="2" text:style-name="stuktitel">Vraag 4, 5
            </text:h>
      <text:p text:style-name="vraag">Bent u bereid deze vragen nog voor het begin van uw aangekondigde bezoek aan Turkije te beantwoorden?</text:p>
      <text:p text:style-name="vraag">Wilt u tijdens uw bezoek aan Turkije ook doorgeven dat Turkije nooit en te nimmer lid kan worden van de Europese Unie omdat
               we geen behoefte hebben aan een islamitisch paard van Troje?
            </text:p>
      <text:h text:outline-level="2" text:style-name="stuktitel">Antwoord 4, 5
            </text:h>
      <text:p text:style-name="antwoord">Tijdens mijn bezoek aan Turkije op 2 februari jl. heb ik het belang van respect voor minderheden en godsdienstvrijheid nadrukkelijk
               aan de orde gesteld. Zolang niet aan alle toetredingscriteria, waarvan genoemde onderwerpen integraal onderdeel uitmaken,
               is voldaan, kan Turkije geen lid van de EU worden. Dit standpunt is ook in mijn contacten met de Turkse regering aan de orde
               gewee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