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0</text:p>
      <text:p text:style-name="kamervragen">Vragen van het lid 
            Ulenbelt
            (SP) aan de minister voor Immigratie en Asiel over zijn bezoek aan het recreatiepark Parc Patersven in Zundert (ingezonden
            28 februari 2011).
         </text:p>
      <text:p text:style-name="kamervragen">Antwoord van minister 
            Leers
            (Immigratie en Asiel) (ontvangen 17 maart 2011).
         </text:p>
      <text:h text:outline-level="2" text:style-name="stuktitel">Vraag 1, 2
            </text:h>
      <text:p text:style-name="vraag">Hoe verklaart u dat er bij uw bezoek aan Parc Patersven op 23 februari 2011 geen gesprek met bewoners van het park<text:note text:id="ID-1850-d29e88" text:note-class="footnote"><text:note-citation text:label="1">1</text:note-citation><text:note-body><text:p>http://www.omroepbrabant.nl/?news/151220322/Leers+wil+overlast+Oost-Europeanen+aanpakken.aspx</text:p></text:note-body></text:note> was gepland, terwijl dat wel in de lokale pers was aangekondigd?<text:note text:id="ID-1850-d29e98" text:note-class="footnote"><text:note-citation text:label="2">2</text:note-citation><text:note-body><text:p> http://www.internetbode.nl/read2.cfm?news_id=21421</text:p></text:note-body></text:note> Wist u voorafgaand aan het bezoek dat er tijdens het bezoek alleen gesproken zou worden met lokale en regionale CDA-ers?
            </text:p>
      <text:p text:style-name="vraag">Wat is uw oordeel over het feit dat de beheerder van het park wel van de organiserende CDA-fractie de mogelijkheid kreeg om
               met u in gesprek te gaan over de problematiek van de arbeidsmigranten op het park, en de bewoners en andere belangstellenden
               niet?
            </text:p>
      <text:h text:outline-level="2" text:style-name="stuktitel">Antwoord 1, 2
            </text:h>
      <text:p text:style-name="antwoord">Ik ben door de provinciale afdeling van het CDA in Brabant uitgenodigd om een bezoek te brengen aan het recreatiepark Parc
               Patersven in Zundert. Het bezoek had de problematiek met betrekking tot de grote groep Poolse arbeidsmigranten in de gemeente
               Zundert als thema. Er was voorzien in een ontvangst door de burgemeester, gevolgd door een gesprek met de lokale fractie van
               het CDA, de Vereniging van Eigenaren en de beheerder van het park. Na afloop van het gesprek was er gelegenheid voor anderen
               om hun standpunten of andere onderwerpen naar voren te brengen.
            </text:p>
      <text:h text:outline-level="2" text:style-name="stuktitel">Vraag 3
            </text:h>
      <text:p text:style-name="vraag">Wat is uw antwoord op de vragen van de lokale CDA-afdeling zoals die in een persbericht zijn geformuleerd?<text:note text:id="ID-2011Z04014-d29e126" text:note-class="footnote"><text:note-citation text:label="3">3</text:note-citation><text:note-body><text:p> Persbericht: CDA-afdeling Zundert wil oplossing voor probleem arbeidsmigranten.</text:p></text:note-body></text:note>
               
            </text:p>
      <text:h text:outline-level="2" text:style-name="stuktitel">Antwoord 3
            </text:h>
      <text:p text:style-name="antwoord">De onderwerpen, zoals die door de lokale fractie van het CDA aan de orde zijn gesteld worden, waar mogelijk, meegenomen met
               het pakket van maatregelen dat door de minister van Sociale Zaken en Werkgelegenheid, de minister van Binnenlandse Zaken en
               mijzelf wordt voorbereid. Ik verwijs u voor het overige naar de antwoorden op de Kamervragen van de heren Spekman en Van Dam.<text:note text:id="ID-1850-d29e154" text:note-class="footnote"><text:note-citation text:label="4">4</text:note-citation><text:note-body><text:p> 
                  Aanhangsel Handelingen Tweede Kamer, vergaderjaar 2010–2011, nr. 1610.
               </text:p></text:note-body></text:note>
               
            </text:p>
      <text:h text:outline-level="2" text:style-name="stuktitel">Vraag 4
            </text:h>
      <text:p text:style-name="vraag">Hebt u al contact gelegd met de burgemeester om te bemiddelen tussen de partijen op Patersven, zoals u toezegde aan de bewoners
               na de CDA-bijeenkomst? Zo nee, wanneer gebeurt dat? Zo ja, wanneer vinden de gesprekken plaats?
            </text:p>
      <text:h text:outline-level="2" text:style-name="stuktitel">Antwoord 4
            </text:h>
      <text:p text:style-name="antwoord">Er is contact geweest met de burgemeester. Er is in de gemeente op bestuurlijk niveau veel aandacht voor de problematiek op
               het park Patersven. In het kader van het legaliseringstraject ten behoeve van permanente bewoning dat door de gemeente Zundert
               is opgestart, worden strakke regels gesteld en afspraken gemaakt met de beheerder.
            </text:p>
      <text:p text:style-name="antwoord">De problematiek is echter gecompliceerd, omdat het om én eigen bewoning én verhuur aan uitzendbureaus gaat. Ik heb er niettemin
               alle vertrouwen in dat betrokken partijen zich zullen inzetten om tot een werkbare verstandhouding te 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