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85</text:p>
      <text:p text:style-name="kamervragen">Vragen van het lid 
            Spekman
            (PvdA) aan de minister van Justitie over het mediabericht dat het aantal alleenstaande minderjarige asielzoekers (ama’s) in
            de cel in 2009 is verdubbeld (ingezonden 20 september 2010).
         </text:p>
      <text:p text:style-name="kamervragen">Mededeling van minister 
            Hirsch Ballin
            (Justitie) (ontvangen 8 oktober 2010).  
         </text:p>
      <text:h text:outline-level="2" text:style-name="stuktitel">Vraag 1
            </text:h>
      <text:p text:style-name="vraag">Heeft u kennisgenomen van het bericht «Steeds meer ama’s in gevangenis»?<text:note text:id="ID-2010Z13147-d28e82" text:note-class="footnote"><text:note-citation text:label="1">1</text:note-citation><text:note-body><text:p> NOS, «Steeds meer ama’s in gevangenissen», 16 september 2010.</text:p></text:note-body></text:note>
               
            </text:p>
      <text:h text:outline-level="2" text:style-name="stuktitel">Vraag 2
            </text:h>
      <text:p text:style-name="vraag">Klopt het dat het aantal alleenstaande minderjarige asielzoekers (ama’s) in de cel in 2009 is verdubbeld? Zo ja, wat is de
               oorzaak van deze verdubbeling?
            </text:p>
      <text:h text:outline-level="2" text:style-name="stuktitel">Vraag 3
            </text:h>
      <text:p text:style-name="vraag">Hoe verhoudt de toename van het aantal ama’s in de cel zich tot uw beleid om vreemdelingenbewaring slechts als «uiterste middel»
               in te zetten, en om kwetsbare groepen, zoals jonge kinderen, daarbij te ontzien?
            </text:p>
      <text:h text:outline-level="2" text:style-name="stuktitel">Vraag 4
            </text:h>
      <text:p text:style-name="vraag">Bent u van mening dat het plaatsen van alleenstaande minderjarige kinderen in vreemdelingenbewaring in strijd is met artikel
               17 van de Terugkeerrichtlijn? Voldoen de plaatsingen van de ama’s in bewaring aan de voorwaarden die in dat artikel zijn genoemd?
               Kunt u dat toelichten?
            </text:p>
      <text:h text:outline-level="2" text:style-name="stuktitel">Vraag 5
            </text:h>
      <text:p text:style-name="vraag">In welke inrichtingen zijn de betreffende 300 ama’s uit 2009 in vreemdelingenbewaring geplaatst? Hoe lang duurde gemiddeld
               die inbewaringstelling? Wat was het regime in die inrichtingen? In hoeveel gevallen heeft de vreemdelingenbewaring geleid
               tot terugkeer naar het land van herkomst?
            </text:p>
      <text:h text:outline-level="2" text:style-name="stuktitel">Vraag 6
            </text:h>
      <text:p text:style-name="vraag">Bent u van mening dat ama’s niet in de cel horen? Bent u bereid de inrichtingen voor vreemdelingenbewaring voor alleenstaande
               minderjarige kinderen «opener» te maken, zodat meer sprake is van «gecontroleerde opvang»?
            </text:p>
      <text:h text:outline-level="2" text:style-name="stuktitel">Vraag 7
            </text:h>
      <text:p text:style-name="vraag">Bent u bereid de betreffende ama’s in afwachting van het aantreden van een nieuw kabinet bij de opvang van het NIDOS (jeugdbescherming
               voor vluchtelingen) onder te brengen?
            </text:p>
      <text:h text:outline-level="2" text:style-name="kamervraagopmerking_kop">Mededeling
            </text:h>
      <text:p text:style-name="kamervraagopmerking">Hierbij deel ik u mede dat op de kamervragen van het lid Spekman (PvdA), (ingezonden 20 september 2010), niet binnen de gebruikelijke
               termijn kan worden gereageerd, daar het meer tijd vergt om alle benodigde informatie te verkrijgen.
            </text:p>
      <text:p text:style-name="kamervraagopmerking">Zodra de betreffende informatie beschikbaar is, zal ik uw Kamer zo spoedig mogelijk berich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