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46</text:p>
      <text:p text:style-name="kamervragen">Vragen van de leden 
            Paulus Jansen
            en 
            Irrgang
            (beiden SP) aan de minister van Financien over wanpraktijken bij het verlengen van hypotheken (ingezonden 14 februari 2011).
         </text:p>
      <text:p text:style-name="kamervragen">Antwoord van minister 
            De Jager
            (Financiën) (ontvangen 17 maart 2011).
         </text:p>
      <text:h text:outline-level="2" text:style-name="stuktitel">Vraag 1
            </text:h>
      <text:p text:style-name="vraag">Heeft u kennisgenomen van het artikel «Acties tegen hoge hypotheekrente»<text:note text:id="ID-2011Z02925-d28e101" text:note-class="footnote"><text:note-citation text:label="1">1</text:note-citation><text:note-body><text:p>de Volkskrant, 11 februari 2011.</text:p></text:note-body></text:note> en kloppen de in het artikel beschreven feiten?
            </text:p>
      <text:h text:outline-level="2" text:style-name="stuktitel">Antwoord 1
            </text:h>
      <text:p text:style-name="antwoord">Ik heb kennis genomen van het artikel. De Nederlandse Mededingingsautoriteit (NMa) heeft een quick scan uitgevoerd naar de
               hoogte van de hypotheekrentes. Momenteel onderzoekt de NMa in een tweede onderzoek meer diepgaand de concurrentie op de hypotheekmarkt.
               Mijn collega van Economische Zaken, Landbouw en Innovatie zal u beide onderzoeken toesturen zodra dit tweede onderzoek is
               afgerond. De NMa heeft in de quick scan geconcludeerd dat de marges na medio 2009 hoog zijn in zowel historisch als internationaal
               perspectief. De NMa stelt dat deze conclusie geldt voor zowel hypotheken met een variabele rente als voor hypotheken met een
               langere rentevaste periode. Mijn collega van Economische Zaken, Landbouw en Innovatie en ik verwachten over meer informatie
               te beschikken zodra de NMa beide delen van haar onderzoek heeft afgerond.
            </text:p>
      <text:p text:style-name="antwoord">Zoals eerder aangegeven vormen de eerste uitkomsten van de quick scan wel reeds een serieus signaal. Ik ben daarom alvast
               in overleg met verschillende partijen om te bezien hoe er opvolging zou kunnen worden gegeven aan deze signalen en tegelijk
               zal voor meer definitieve conclusies het tweede onderzoek betrokken moeten worden.
            </text:p>
      <text:h text:outline-level="2" text:style-name="stuktitel">Vraag 2, 3
            </text:h>
      <text:p text:style-name="vraag">Staat er een wettelijke termijn voor het uiterste moment waarop hypotheekverstrekkers bij het aflopen van de rentevaste periode
               een aanbieding moeten doen voor een nieuwe termijn?
            </text:p>
      <text:p text:style-name="vraag">Zo nee, onderschrijft u de stelling van Vereniging Eigen Huis dat een zeer laat moment –bv. twee weken voor het aflopen van
               de termijn- de hypotheeknemer onvoldoende gelegenheid geeft om de aanbieding af te wegen tegen alternatieven en zo nodig te
               besluiten om over te stappen? Wat zou naar uw mening een redelijke termijn zijn voor het afwegen van een aanbieding voor contractverlenging?
               Bent u bereid om dit bij wet of anderszins te regelen?
            </text:p>
      <text:p text:style-name="vraag">Is het toegestaan dat banken bij het verlengen van een hypotheek een renteaanbieding doen die hoger<text:note text:id="ID-1846-d29e130" text:note-class="footnote"><text:note-citation text:label="2">2</text:note-citation><text:note-body><text:p> Hierbij inbegrepen constructies waarbij aan nieuwe klanten kortingen (bv. nieuwbouwkorting, starterskorting) gegeven worden
                  die bij verlenging niet van toepassing zijn.
               </text:p></text:note-body></text:note> ligt dan bij nieuwe klanten (die overigens eenzelfde risicoprofiel hebben)? Zo ja, is dit naar uw mening strijdig met het
               beginsel «gelijke monniken, gelijke kappen»? Zo nee, onderschrijft u dat kortingen – en het vervallen van kortingen bij verlenging
               van een hypotheekcontact- beter zichtbaar moet worden gemaakt voor de klant? Zo ja, hoe zou dit naar uw oordeel moet gebeuren?
            </text:p>
      <text:h text:outline-level="2" text:style-name="stuktitel">Antwoord 2, 3
            </text:h>
      <text:p text:style-name="antwoord">Ik vind het belangrijk dat consumenten indien zij dat willen, kunnen overstappen naar een andere aanbieder. In het tweede
               deel van het onderzoek dat de NMa momenteel uitvoert naar de hypotheekmarkt zal ook worden gekeken naar de tarieven die banken
               hanteren voor de verschillende klanten en de aanwezigheid van mogelijke overstapdrempels. Er zal na weging van de resultaten
               van het onderzoek worden bekeken of extra maatregelen op dit terrein noodzakelijk zijn.
            </text:p>
      <text:p text:style-name="antwoord">Het is aan hypotheekverstrekkers zelf om hun tarieven te bepalen. Hierbij speelt bijvoorbeeld de inschatting van de risico’s
               voor de bank een grote rol. Het is voorts aan de consument om te bepalen bij welke aanbieder hij het contract naar keuze onder
               de gunstigste voorwaarden kan afnemen. Ik hecht er daarbij wel aan dat consumenten voldoende inzicht hebben in het hypothecaire
               krediet. Ik ben hierover in gesprek met de AF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