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45</text:p>
      <text:p text:style-name="kamervragen">Vragen van het lid 
            Van Bemmel
            (PVV) aan de minister van Economische Zaken, Landbouw en Innovatie over het bericht dat vakantieparken kosten verzwijgen (ingezonden
            11 februari 2011).
         </text:p>
      <text:p text:style-name="kamervragen">Antwoord van minister 
            Verhagen
            (Economische Zaken, Landbouw en Innovatie) (ontvangen 17 maart 2011).
         </text:p>
      <text:h text:outline-level="2" text:style-name="stuktitel">Vraag 1
            </text:h>
      <text:p text:style-name="vraag">Heeft u kennisgenomen van het onderzoek van de Consumentenbond waaruit blijkt dat vakantieparken kosten niet duidelijk genoeg
               communiceren?<text:note text:id="ID-2011Z02777-d28e98" text:note-class="footnote"><text:note-citation text:label="1">1</text:note-citation><text:note-body><text:p>Consumentenbond.nl, «Onverwachte extra kosten vakantieparken», 8 februari 2011.</text:p></text:note-body></text:note>
               
            </text:p>
      <text:h text:outline-level="2" text:style-name="stuktitel">Antwoord 1
            </text:h>
      <text:p text:style-name="antwoord">Ja.</text:p>
      <text:h text:outline-level="2" text:style-name="stuktitel">Vraag 2, 3
            </text:h>
      <text:p text:style-name="vraag">Deelt u de mening dat hier sprake is van een ontbrekende transparantie voor de consumenten? Zo nee, waarom niet?</text:p>
      <text:p text:style-name="vraag">Bent u ook van mening dat het afkeurenswaardig is dat parken onder allerlei creatieve benamingen de toerist opzadelt met een
               veel hogere toeristenbelasting dan het daadwerkelijke bedrag dat de gemeente berekent? Zo nee, waarom niet?
            </text:p>
      <text:h text:outline-level="2" text:style-name="stuktitel">Antwoord 2, 3
            </text:h>
      <text:p text:style-name="antwoord">Ik wil voorop stellen dat ik eraan hecht dat consumenten in staat moeten worden gesteld om op basis van juiste en volledige
               informatie hun koopbeslissing te nemen. Om dit te waarborgen, bestaat reeds wet- en regelgeving. Zo is het aanbieders van
               producten en diensten op grond van de Wet oneerlijke handelspraktijken verboden onduidelijke, onvolledige of misleidende informatie
               te geven over de belangrijkste kenmerken van hun product of dienst, waaronder de prijs. Wanneer vakantieparken besluiten de
               door de betrokken gemeente vastgestelde toeristenbelasting aan de consument in rekening te brengen, dient de hoogte hiervan
               gelijk te zijn aan het door de gemeente vastgestelde bedrag te zijn. In het geval ondernemingen een hoger bedrag in rekening
               brengen doordat ze bijvoorbeeld andere kosten onder de post toeristenbelasting scharen, is sprake van onjuiste informatie.
               Bij collectieve overtredingen kan de Consumentenautoriteit handhavend optreden. Ik heb deze specifieke kwestie dan ook onder
               de aandacht gebracht van de Consumentenautoriteit.
            </text:p>
      <text:p text:style-name="antwoord">Ook is sprake van zelfregulering via de Code Reisaanbiedingen, een bijzondere code van de Nederlandse Reclame Code. Deze code
               verplicht de daarbij aangesloten ondernemingen in reclame-uitingen de prijs te vermelden inclusief de bekende onvermijdbare
               bijkomende kosten, zoals de toeristenbelasting. De Code Reisaanbiedingen bevat onder andere nadere transparantievoorschriften.
               Volgens deze code is sprake van misleiding indien de aanbieder het begrip «belasting» gebruikt voor kosten die hij niet aan
               de overheid hoeft af te dragen. Indien een vakantiepark aangeeft te zijn gebonden aan deze Code, maar er in de praktijk niet
               naar handelt, kan dit een oneerlijke handelspraktijk opleveren. Consumenten kunnen klachten over het niet naleven van deze
               code indienen bij de Reclame Code Commissie. Wanneer marktpartijen uitspraken van de Reclame Code Commissie niet naleven,
               of wanneer er sprake is van recidive, kan de Consumentenautoriteit hiertegen handhavend optreden.
            </text:p>
      <text:p text:style-name="antwoord">Ook kunnen consumenten een klacht indienen bij ConsuWijzer, het informatieloket van de Consumentenautoriteit, de NMa en de
               OPTA. De klachten die via ConsuWijzer bij de Consumentenautoriteit terecht komen, vormen belangrijke signalen voor eventuele
               overtredingen van de betreffende regels. Zij kunnen voor de Consumentenautoriteit reden zijn om een onderzoek te starten.
               Tot dusverre zijn de meldingen in dit verband echter beperkt gebleven.
            </text:p>
      <text:h text:outline-level="2" text:style-name="stuktitel">Vraag 4
            </text:h>
      <text:p text:style-name="vraag">Deelt u de mening dat het absoluut onwenselijk is dat bij het boeken van een vakantiebestemming standaard de optie voor een
               annuleringsverzekering is aangevinkt in de hoop dat de consument dit niet ziet? Zo nee, waarom niet?
            </text:p>
      <text:h text:outline-level="2" text:style-name="stuktitel">Antwoord 4
            </text:h>
      <text:p text:style-name="antwoord">Ja, ik acht het onwenselijk dat bij het boeken van een vakantiebestemming de optie voor een annuleringsverzekering vooraf
               is aangevinkt. Ik vind het namelijk belangrijk dat consumenten in staat worden gesteld om weloverwogen en bewuste keuzes te
               maken. Wanneer facultatieve prijstoeslagen, zoals een annuleringsverzekering, vooraf worden «aangevinkt» is dit minder goed
               mogelijk.
            </text:p>
      <text:p text:style-name="antwoord">Omdat ik het onwenselijk acht dat consumenten mogelijk ongewild aan verplichtingen gebonden worden die via vooraf aangevinkte
               hokjes in het aanbod van aanbieders van producten of diensten tot stand komen, heeft Nederland in de onderhandelingen over
               het richtlijnvoorstel consumentenrechten het voorstel van de Europese Commissie voor een verbod op vooraf afgevinkte hokjes
               ondersteund.
            </text:p>
      <text:h text:outline-level="2" text:style-name="stuktitel">Vraag 5
            </text:h>
      <text:p text:style-name="vraag">Deelt u de opvatting dat deze branche de consument voortaan beter moet informeren over gemeentelijke heffingen en reserveringskosten?
               Zo nee, waarom niet?
            </text:p>
      <text:h text:outline-level="2" text:style-name="stuktitel">Antwoord 5
            </text:h>
      <text:p text:style-name="antwoord">Het goed informeren van consumenten in het geval zij een product of dienst willen aanschaffen over onder andere bijkomende
               kosten, waaronder de gemeentelijke heffingen en reserveringskosten, dient te allen tijde plaats te vinden. In de antwoorden
               op de vragen 2 en 3 is aangegeven dat bestaande wet- regelgeving dit belang waarborgt. In hoeverre in deze specifieke kwestie
               door de betrokken ondernemers in overeenstemming met deze wet- en regelgeving is gehandeld, is ter beoordeling aan de Consumentenautoriteit
               en uiteindelijk aan de recht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