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4</text:p>
      <text:p text:style-name="kamervragen">Vragen van de leden 
            Gesthuizen
            (SP) en 
            Ortega-Martijn
            (ChristenUnie) aan de staatssecretaris van Economische Zaken, Landbouw en Innovatie en de minister van Buitenlandse Zaken
            over de berichten dat een Nederlands bedrijf dat gesteund wordt door de overheid betrokken is bij «slavernij» (ingezonden
            21 januari 2011).
         </text:p>
      <text:p text:style-name="kamervragen">Antwoord van staatssecretaris 
            Bleker
            (Economische Zaken, Landbouw en Innovatie), mede namens de minister van Buitenlandse Zaken (ontvangen 17 maart 2011) Zie ook
            Aanhangsel Handelingen, vergaderjaar 2010–2011, nr. 1358.
         </text:p>
      <text:h text:outline-level="2" text:style-name="stuktitel">Vraag 1
            </text:h>
      <text:p text:style-name="vraag">Wat is uw reactie op het bericht dat een Nederlands bedrijf is betrokken bij «slavernij» in Argentinië?<text:note text:id="ID-2011Z01074-d28e101" text:note-class="footnote"><text:note-citation text:label="1">1</text:note-citation><text:note-body><text:p>«Nederlands bedrijf betrokken bij «slavernij» in Argentinie», Volkskrant, 17-01-2011.</text:p></text:note-body></text:note>
               
            </text:p>
      <text:h text:outline-level="2" text:style-name="stuktitel">Antwoord 1
            </text:h>
      <text:p text:style-name="antwoord">De beschuldiging in de media van betrokkenheid bij «slavernij» is een ernstige aanklacht tegen een Nederlands bedrijf, welke
               tot op heden niet is onderbouwd door een formele aanklacht. De berichten over «slavernij» kwamen juist op het moment dat het
               debat tussen de Argentijnse regering en de verenigde landbouworganisaties over interventies in de tarwe- en maïshandel een
               hoogtepunt bereikte. Aan het begin van dit verkiezingsjaar is de Argentijnse regering door de recente berichten in staat geweest
               de arbeidsomstandigheden als een nieuw thema te agenderen en in de betrekkingen op te voeren. De in de media gebruikte termen
               als «slavernij», «mensenhandel» en «concentratiekampen» zijn afkomstig van de Argentijnse krant <text:span text:style-name="cur">Página/12.</text:span> Ik beschik niet over informatie die erop wijst dat deze omstandigheden aan de orde zouden zijn bij dit bedrijf.
            </text:p>
      <text:p text:style-name="antwoord">De berichten vormden evenwel aanleiding voor mijn ministerie om in gesprek te gaan met het bedrijf. Het bedrijf werpt de beschuldigingen
               verre van zich en onderbouwt deze ontkenning met uitgebreide documentatie<text:note text:id="ID-1844-d29e114" text:note-class="footnote"><text:note-citation text:label="2">2</text:note-citation><text:note-body><text:p> Deze informatie is beschikbaar op de website van het bedrijf.</text:p></text:note-body></text:note>; hieruit komt naar voren dat het bedrijf de lokale wetgeving naleeft en procedures toepast om adequate arbeidsomstandigheden
               bij de rurale seizoensarbeid te bewerkstelligen. De wet regelt tot in detail de verschillende aspecten van seizoensarbeid.
               Het bedrijf geeft aan dat het betere arbeidsvoorwaarden hanteert dan in de sector gebruikelijk is. Wat betreft beschuldigingen
               over werkomstandigheden, zoals overtredingen van de Hygiëne Code, kan ik geen oordeel geven. Mocht er op dit punt een overtreding
               zijn begaan, dan zal die resulteren in een administratieve sanctie.
            </text:p>
      <text:h text:outline-level="2" text:style-name="stuktitel">Vraag 2
            </text:h>
      <text:p text:style-name="vraag">Wat is uw reactie op het bericht dat dit bedrijf zich hieraan schuldig maakt, terwijl het een «lening» kreeg van de overheid
               via de Nederlandse Financieringsmaatschappij voor Ontwikkelingslanden (FMO), die onderdeel is van de instrumenten waarmee
               de Nederlandse overheid Nederlandse bedrijven die in het buitenland zaken doen, ondersteunt?<text:note text:id="ID-2011Z01074-d28e124" text:note-class="footnote"><text:note-citation text:label="3">3</text:note-citation><text:note-body><text:p>«Verdacht bedrijf kreeg lening van overheid», Volkskrant 18-01-2011.</text:p></text:note-body></text:note>
               
            </text:p>
      <text:h text:outline-level="2" text:style-name="stuktitel">Antwoord 2
            </text:h>
      <text:p text:style-name="antwoord">Voorwaarde voor het verstrekken van een lening door de FMO aan een bedrijf in een ontwikkelingsland is dat de klant van de
               FMO aan bepaalde sociale en milieucriteria voldoet, dan wel bereid is daaraan te voldoen. In dit geval heeft het Argentijnse
               dochterbedrijf dat de lening heeft ontvangen zich bereid verklaard aan deze sociale en milieucriteria te voldoen<text:note text:id="ID-1844-d29e156" text:note-class="footnote"><text:note-citation text:label="4">4</text:note-citation><text:note-body><text:p> http://www.fmo.nl/FMO/documents/ESG/FMO_ES_Sustainability_Policy_incl_Exclusion_List.pdf</text:p></text:note-body></text:note>. De FMO houdt toezicht op de uitvoering. De FMO heeft, naar aanleiding van de berichten in de pers, een nieuw onderzoek laten
               uitvoeren door een onafhankelijke consultant. Het rapport van dit onderzoek is naar verwachting medio maart 2011 beschikbaar.
            </text:p>
      <text:p text:style-name="antwoord">Voor de volledigheid merk ik op dat de betreffende lening aan de Argentijnse dochteronderneming geen directe lening van de
               overheid betreft. De staat bezit 51 procent van de aandelen in de FMO. De FMO steunt bedrijven in ontwikkelingslanden door
               middel van leningen, participaties, garanties en andere investeringen.
            </text:p>
      <text:h text:outline-level="2" text:style-name="stuktitel">Vraag 3
            </text:h>
      <text:p text:style-name="vraag">Hoe strookt de betrokkenheid bij «slavernij» van dit bedrijf met de verwachting van de Nederlandse regering dat bedrijven
               de invloed die zij hebben op de bedrijfsvoering van henzelf en hun partners in de keten in het buitenland ruimhartig aanwenden
               om Maatschappelijk Verantwoord Ondernemen (MVO) zoveel mogelijk in de praktijk te brengen?
            </text:p>
      <text:h text:outline-level="2" text:style-name="stuktitel">Antwoord 3
            </text:h>
      <text:p text:style-name="antwoord">Wat betreft betrokkenheid bij «slavernij» verwijs ik naar het antwoord op vraag 1.</text:p>
      <text:p text:style-name="antwoord">Met het Nederlandse moederbedrijf is gesproken over de manier waarop hun MVO-beleid is vormgegeven, ook richting de Argentijnse
               dochteronderneming. Het bedrijf heeft aangegeven geschrokken te zijn van de beschuldigingen en dat deze hard zijn aangekomen
               bij zowel het management als de werknemers. De directie heeft laten weten sociale verantwoordelijkheid, integriteit en goede
               zorg voor de werknemers van groot belang te achten, en dat het bedrijf hiertoe zorgvuldige procedures hanteert, zoals ook
               blijkt uit de documentatie. Een geformaliseerd MVO-beleid, opgesteld in overleg met de stakeholders, ontbreekt nog bij het
               Nederlandse moederbedrijf. De directie heeft aangekondigd dit op te stellen. Hierbij kunnen zij gebruik maken van de informatie
               en instrumenten die beschikbaar zijn bij o.a. MVO Nederland.
            </text:p>
      <text:h text:outline-level="2" text:style-name="stuktitel">Vraag 4
            </text:h>
      <text:p text:style-name="vraag">Heeft dit bedrijf in het kader van de ontvangen overheidssteun, of in het kader van andere overheidssteun, een MVO-verklaring
               ondertekent? Zo ja, welke gevolgen zal het schenden van de MVO-verklaring hebben?
            </text:p>
      <text:h text:outline-level="2" text:style-name="stuktitel">Antwoord 4
            </text:h>
      <text:p text:style-name="antwoord">Ja, het bedrijf heeft een MVO-verklaring ondertekend voor een project in Rusland uitgevoerd in 2001–2002 onder het toenmalige
               PSO-programma. Er is geen direct verband tussen de beschuldigingen in de media en de in 2001 ondertekende MVO-verklaring.
               Deze MVO-verklaring is niet van toepassing op de lening van de FMO aan het Argentijnse dochterbedrijf uit 2010. Het bedrijf
               heeft voor zover bekend geen andere MVO-verklaringen ondertekend.
            </text:p>
      <text:h text:outline-level="2" text:style-name="stuktitel">Vraag 5, 6
            </text:h>
      <text:p text:style-name="vraag">Bent u bijvoorbeeld bereid om de steun in te trekken en reeds verleende steun terug te vragen?</text:p>
      <text:p text:style-name="vraag">Bent u bereid om het bedrijf een stevige boete op te leggen, conform de strekking van de motie Gesthuizen<text:note text:id="ID-1844-d29e231" text:note-class="footnote"><text:note-citation text:label="5">5</text:note-citation><text:note-body><text:p> Kamerstuk 26 485, nr. 76
                  
               </text:p></text:note-body></text:note>,  alsmede het standpunt van het voormalig Kabinet?
            </text:p>
      <text:h text:outline-level="2" text:style-name="stuktitel">Antwoord 5, 6
            </text:h>
      <text:p text:style-name="antwoord">Indien sprak is van grove schending van contractuele afspraken, dan kan de FMO zijn investering terug trekken. Dit is contractueel
               vastgelegd.
            </text:p>
      <text:h text:outline-level="2" text:style-name="stuktitel">Vraag 7
            </text:h>
      <text:p text:style-name="vraag">Bent u verder bereid om actiever toe te zien op de naleving van de MVO-verklaring door bedrijven die deze hebben ondertekend?</text:p>
      <text:h text:outline-level="2" text:style-name="stuktitel">Antwoord 7
            </text:h>
      <text:p text:style-name="antwoord">Nee, ik zie geen directe aanleiding om mijn beleid op dit punt te veranderen. Eind 2007 is door het onafhankelijke onderzoeksbureau
               Berenschot een evaluatieonderzoek gedaan naar MVO in het financieel buitenlandinstrumentarium.  Uit het onderzoek komt naar
               voren dat het MVO-toetsingskader, dat bestaat uit de inspanningsverklaring ten aanzien van de OESO-richtlijnen en concrete
               toegangseisen op terrein van milieu en sociaal, voldoende waarborg vormt voor het MVO-niveau bij de aanvragers<text:note text:id="ID-1844-d29e274" text:note-class="footnote"><text:note-citation text:label="6">6</text:note-citation><text:note-body><text:p> Kabinetsvisie MVO 2008–2011, Tweede kamer, vergaderjaar 2007–2008, Kamerstuk 26 485, nr. 53.
               </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