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43</text:p>
      <text:p text:style-name="kamervragen">Vragen van het lid 
            Braakhuis
            (GroenLinks) aan de staatssecretaris van Financiën over belastingontwijkroutes (ingezonden 14 januari 2011).
         </text:p>
      <text:p text:style-name="kamervragen">Antwoord van staatssecretaris 
            Weekers
            (Financiën) (ontvangen 17 maart 2011).
         </text:p>
      <text:h text:outline-level="2" text:style-name="stuktitel">Vraag 1
            </text:h>
      <text:p text:style-name="vraag">Bent u bereid om te onderzoeken of over de door u genoemde 12.300.000.000.000,00 euro meer dan 0,008 procent aan belasting
               betaald zou kunnen worden, teneinde elders de lasten te verlichten?<text:note text:id="ID-2011Z00618-d28e98" text:note-class="footnote"><text:note-citation text:label="1">1</text:note-citation><text:note-body><text:p>
                  Aanhangsel Handelingen, vergaderjaar 2010–2011, nr. 919.
               </text:p></text:note-body></text:note>
               
            </text:p>
      <text:h text:outline-level="2" text:style-name="stuktitel">Antwoord 1
            </text:h>
      <text:p text:style-name="antwoord">Ik kan me uw zorg ten aanzien van dit indrukwekkende bedrag voorstellen, daarom heb ik ook navraag laten doen bij DNB hoe
               we dit bedrag moeten duiden.  Navraag bij DNB leert dat het bedrag uit de beantwoording waar u aan refereert,  niets te maken
               heeft met  belastbare winsten. In dit bedrag zijn ook bijvoorbeeld de waarden van leningen en deelnemingen opgenomen. Dit
               bedrag is afkomstig uit statistische rapportages van DNB over 2008. In de bijgevoegde publicatie uit het statistisch bulletin
               van DNB (december 2010)<text:note text:id="ID-1843-d29e101" text:note-class="footnote"><text:note-citation text:label="2">2</text:note-citation><text:note-body><text:p> Ter inzage gelegd bij het Centraal Informatiepunt Tweede Kamer.</text:p></text:note-body></text:note> ligt de nadruk  op inkomsten zoals dividenden en interest. Op bladzijde 27 is aangegeven dat in 2009 door BFI’s (Bijzondere
               Financiële Instellingen) per saldo ruim € 3 mrd meer is ontvangen dan is betaald. Daar moet bij worden opgemerkt dat dit zich
               niet één op één laat vertalen in een fiscaal belastbaar bedrag (deze statistische gegevens worden niet voor fiscale doeleinden
               opgesteld), maar het komt wel meer in de buurt dan het in de vraag gesuggereerde bedrag.
            </text:p>
      <text:h text:outline-level="2" text:style-name="stuktitel">Vraag 2
            </text:h>
      <text:p text:style-name="vraag">U geeft in uw beantwoording aan dat deze geldstromen werkgelegenheid opleveren (voor financiële professionals); deelt u de
               mening dat gezien het grote bedrag dat via deze entiteiten door Nederland stroomt deze een relatief lage werkgelegenheidsopbrengst
               met zich meebrengt? Kunt u dan wellicht bij het eventuele onderzoek de vraag betrekken of een hogere lastendruk op deze geldstromen
               niet meer werkgelegenheid oplevert, wanneer men dit laat  terugvloeien middels een lastenverlaging op de factor arbeid?
            </text:p>
      <text:h text:outline-level="2" text:style-name="stuktitel">Antwoord 2
            </text:h>
      <text:p text:style-name="antwoord">In Nederland kan zekerheid vooraf worden gekregen voor de fiscale gevolgen van het opzetten van (internationale) structuren.
               Afhankelijk van de aard, omvang van het risico van de activiteiten worden ook afspraken gemaakt over de beloning in Nederland.
               Bij het vaststellen van die zakelijke beloning gelden internationale verrekenprijs spelregels waaraan de OESO landen, waaronder
               Nederland, zich  houden. Net als voor andere bedrijfsmatige activiteiten wordt de werkgelegenheid die er mee gemoeid is, bepaald
               door het bedrijf dat voor zijn keuzes wordt afgerekend door de tucht van de markt. Dit geldt zowel voor directe werkgelegenheid
               die met een activiteit is gemoeid, als voor de indirecte werkgelegenheid (in dit geval voor de juridische en financiële dienstverlening).
               Aangrijpingspunt voor de winstbelasting is niet het balanstotaal of aantallen werknemers, maar de belastbare winst die met
               de activiteiten wordt behaald.
            </text:p>
      <text:p text:style-name="antwoord">Wel heeft Nederland een bepaling in de wet<text:note text:id="ID-1843-d29e137" text:note-class="footnote"><text:note-citation text:label="3">3</text:note-citation><text:note-body><text:p> Artikel 8c van de Wet op de vennootschapsbelasting 1969</text:p></text:note-body></text:note> opgenomen om te voorkomen dat structuren via Nederland worden geleid zonder dat hier enige activiteit plaatsvindt of zonder
               dat hier enig risico wordt gelopen. Hieruit blijkt dat Nederland geen fiscaal gefacilieerd onderdak wil bieden aan substanceloze
               structuren. Tot slot kan nog worden opgemerkt dat gegeven de mobiliteit van de grondslag het waarschijnlijk is dat een hogere
               belastingdruk leidt tot verdwijnen van activiteiten waardoor er geen ruimte ontstaat om elders de lasten te verlichten.
            </text:p>
      <text:h text:outline-level="2" text:style-name="stuktitel">Vraag 3
            </text:h>
      <text:p text:style-name="vraag">U geeft aan dat «multinationale ondernemingen zelf moeten worden aangesproken op hun verantwoordelijkheid»; kunt u hiervan
               voorbeelden  geven vanuit het kabinet? Zijn er bedrijven aangesproken? Kunt u concrete voorbeelden van bedrijven noemen die
               door u zijn aangesproken in het kader van maatschappelijk verantwoord ondernemen, of wellicht in het kader van belastingontwijking
               ten nadele van ontwikkelingslanden?
            </text:p>
      <text:h text:outline-level="2" text:style-name="stuktitel">Antwoord 3
            </text:h>
      <text:p text:style-name="antwoord">Nee, omwille van de geheimhoudingsverplichting kan ik geen concrete voorbeelden van bedrijven noemen waarbij deze thema’s
               aan de orde zijn geweest in het overleg tussen de Belastingdienst en bedrijven. Wel kan ik in algemene zin aangeven dat dergelijke
               thema’s meer dan in het verleden onderwerp van gesprek zijn. In 2005 heeft de Belastingdienst aan zijn vormen van toezicht
               het zogenoemde horizontale toezicht toegevoegd. Horizontaal toezicht gaat uit van wederzijds vertrouwen, begrip en transparantie.
               De Belastingdienst streeft ernaar om met ondernemingen handhavingsconvenanten te sluiten, op grond waarvan ondernemingen zelf
               meer verantwoordelijkheid krijgen. Concreet betekent dit dat de bedrijven zelf de fiscale risico’s in beeld brengen en deze
               melden bij de Belastingdienst. Gebleken is dat bedrijven zich mede hierdoor in toenemende mate onthouden van agressieve structuren
               en dat ook afspraken worden gemaakt met bedrijven om zich hiervan te onthouden. Waar nodig bestrijdt de Belastingdienst uiteraard
               ook gericht constructies van bedrijven waarbij gepoogd wordt belasting te ontwijken. In dit verband wijs ik ook op mijn brief
               aan de Tweede Kamer van 22 december 2010 inzake Btw-ontwijkende structuren en financiële instellingen. Ook in internationaal
               verband wordt aandacht besteed aan maatschappelijk verantwoord ondernemen in relatie tot belastingen zoals bij het verder
               ontwikkelen van de OESO richtlijnen voor multinationale ondernemingen en in het Forum on Tax Administration van de OESO.
            </text:p>
      <text:h text:outline-level="2" text:style-name="stuktitel">Vraag 4
            </text:h>
      <text:p text:style-name="vraag">U stelt dat het doorlichten van het Nederlandse fiscale stelsel voor multinationale bedrijven op het gebied van belastingontwijking
               ten koste van ontwikkelingslanden weinig oplevert daar dit bij uitstek een internationaal probleem is; zou u om dat te onderbouwen
               willen aangeven hoe het bedrag van 12,3 biljoen euro in Nederland zich verhoudt tot deze geldstromen door andere OESO lidstaten?
               Hoe verhoudt zich dit tot het BBP van deze landen?
            </text:p>
      <text:h text:outline-level="2" text:style-name="stuktitel">Antwoord 4
            </text:h>
      <text:p text:style-name="antwoord">DNB heeft geen gegevens over de omvang van de geldstromen in andere OESO landen, en heeft dus ook geen inzicht in de verhoudingen
               van dat bedrag met het BBP. Voor zover bekend is er ook geen andere instantie (in Nederland) die deze informatie beschikbaar
               heeft. Het lijkt erop dat de geldstromen die via BFI’s stromen in het buitenland niet zoals in Nederland separaat worden gepubliceerd,
               maar mogelijk worden deze stromen ook niet separaat bijgehouden. Voor fiscale doeleinden lijkt de relevantie van het genoemde
               bedrag beperkt. Zoals aangegeven bij het antwoorden op de vragen 1 en 2, zegt het bedrag namelijk niets over belastbare winsten.
               Zoals reeds in de eerdere beantwoording aan u is uiteengezet heeft een specifiek op Nederland gericht onderzoek, vanwege het
               internationale karakter van de problematiek, weinig toegevoegde waarde. Belangrijker is dat in internationaal verband, zoals
               in het kader van de OESO Taskforce Tax &amp; Development, met ontwikkelingslanden, NGO’s en bedrijfsleven wordt gewerkt aan een
               verbetering van de positie van ontwikkelingslanden. Dat de belangen van ontwikkelingslanden wel degelijk mijn bijzondere aandacht
               hebben, blijkt daarnaast ook uit de notitie fiscaal verdragsbeleid die recent aan de Tweede Kamer is gezonden<text:note text:id="ID-1843-d29e191" text:note-class="footnote"><text:note-citation text:label="4">4</text:note-citation><text:note-body><text:p> Brief van 11 februari 2011, Kamerstukken 25 087, nr.7,  II.3 Relatie met ontwikkelingslanden en technische assistentie, bladzijden 78–80.
               </text:p></text:note-body></text:note>.
            </text:p>
      <text:h text:outline-level="2" text:style-name="stuktitel">Vraag 5
            </text:h>
      <text:p text:style-name="vraag">In uw antwoorden stelt u dat het faciliteren van royaltybetalingen van groot belang is voor innovatie; kunt u aangeven wat
               de betaling van royalty’s voor het voeren van een biermerk (Grolsch) dat al sinds 1615 bestaat – zoals in de SAB-Miller casus
               – te maken heeft met innovatie?
            </text:p>
      <text:h text:outline-level="2" text:style-name="stuktitel">Antwoord 5
            </text:h>
      <text:p text:style-name="antwoord">In de beantwoording van de vraag is geen relatie gelegd met een specifieke belastingplichtige. Innovatie kent vele schakeringen
               zoals onderzoek op het gebied van voeding, medicijnen, biotechnologie, technische toepassingen en het ontwikkelen van een
               merk(naam). Niet alleen de ontwikkeling van innovatie maar ook het onderhouden van rechten kan arbeidsintensief zijn en veel
               kosten met zich meebrengen. Innovatie is een item dat zowel door het bedrijfsleven als door de overheid belangrijk wordt geacht.
               Hoge bronheffingen op royalty’s kunnen een belemmering vormen voor het aantrekken van buitenlandse investeringen in innovatie.
            </text:p>
      <text:h text:outline-level="2" text:style-name="stuktitel">Vraag 6
            </text:h>
      <text:p text:style-name="vraag">Deelt u de mening dat de eisen voor royaltybetalingen zoals het intellectueel eigendom moet worden aangescherpt, om misbruik
               of oneigenlijk gebruik te voorkomen?
            </text:p>
      <text:h text:outline-level="2" text:style-name="stuktitel">Antwoord 6
            </text:h>
      <text:p text:style-name="antwoord">Nee. Het is zakelijk om voor het gebruik van intellectueel eigendom te betalen, ongelieerde partijen doen dat ook. De markt
               bepaalt de prijs. Voor gelieerde transacties gelden de internationale verrekenprijs spelregels van de OESO, die in de Nederlandse
               wet verankerd zijn in artikel 8b van de Wet op de vennootschapsbelasting 1969. Onzakelijke voorwaarden en prijzen bij transacties
               tussen groepsmaatschappijen kunnen worden gecorrigeerd. Verder kunnen misbruiksituaties worden bestreden met fraus legis.
               Het gaat dan om gevallen waarin de doorslaggevende beweegreden voor het aangaan van de rechtshandeling verijdeling van belastingheffing
               is en dat de gekozen wijze waarop een en ander is vormgegeven strijdig is met doel en strekking van de van de wet. Ik zie
               geen aanleiding om het instrumentarium uit te breiden voor royaltybetalingen. Tot slot wil ik nog melden dat bij de OESO recent
               een project is gestart over intellectuele eigendom in haar werkgroep over verrekenprijzen. Nederland zal zich daarbij inzetten
               dat ook rekening wordt gehouden met de belangen van niet OESO landen (waaronder de ontwikkelingslan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