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42</text:p>
      <text:p text:style-name="kamervragen">Vragen van het lid 
            Dibi
            (GroenLinks) aan de minister voor Immigratie en Asiel over de voorgenomen uitzetting van de heer Mopidi naar Libië (ingezonden
            25 februari 2011).
         </text:p>
      <text:p text:style-name="kamervragen">Mededeling van minister 
            Leers
            (Immigratie en Asiel) (ontvangen 17 maart 2011).
         </text:p>
      <text:h text:outline-level="2" text:style-name="stuktitel">Vraag 1
            </text:h>
      <text:p text:style-name="vraag">Kent u het bericht dat de heer Mopidi naar Libië zal worden uitgezet zodra zijn reisdocumenten rond zijn? Zo ja, klopt dit
               bericht?<text:note text:id="n1" text:note-class="footnote"><text:note-citation text:label="1">1</text:note-citation><text:note-body><text:p>DNU.nl, «Advocaat luidt noodklok over uitzetting Libiër», 23 februari 2011.</text:p></text:note-body></text:note>
               
            </text:p>
      <text:h text:outline-level="2" text:style-name="stuktitel">Vraag 2
            </text:h>
      <text:p text:style-name="vraag">Kunt u uiteenzetten wat de veiligheidssituatie op dit moment is in Tripoli? Deelt u de mening dat te verwachten valt dat de
               heer Mopidi teruggestuurd zal worden naar een levensbedreigende situatie aldaar? Zo nee, waarom niet?
            </text:p>
      <text:h text:outline-level="2" text:style-name="stuktitel">Vraag 3
            </text:h>
      <text:p text:style-name="vraag">Bent u bereid om zijn uitzettingsprocedure, en die van anderen in vergelijkbare omstandigheden, ogenblikkelijk op te schorten,
               in afwachting van een stabilisering van de plaatselijke omstandigheden? Zo nee, waarom niet?
            </text:p>
      <text:h text:outline-level="2" text:style-name="stuktitel">Vraag 4
            </text:h>
      <text:p text:style-name="vraag">Bent u bereid om geen onomkeerbare stappen te ondernemen totdat deze vragen per ommegaande beantwoord zijn?</text:p>
      <text:h text:outline-level="2" text:style-name="kamervraagopmerking_kop">Mededeling
            </text:h>
      <text:p text:style-name="kamervraagopmerking">Naar aanleiding van de schriftelijke vragen van het kamerlid Dibi (GroenLinks) over de voorgenomen uitzetting van de heer
               Mopidi naar Libië, die werden ingezonden op 25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