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1</text:p>
      <text:p text:style-name="kamervragen">Vragen van de leden 
            Spekman
            en 
            Timmermans
            (beiden PvdA) aan de ministers van Buitenlandse Zaken en voor Immigratie en Asiel over de dreigende uitzetting van een Libische
            asielzoeker (ingezonden 25 februari 2011).
         </text:p>
      <text:p text:style-name="kamervragen">Mededeling van minister 
            Leers
            (Immigratie en Asiel) (ontvangen 17 maart 2011).
         </text:p>
      <text:h text:outline-level="2" text:style-name="stuktitel">Vraag 1
            </text:h>
      <text:p text:style-name="vraag">Kent u het bericht dat een uitzetprocedure van een Libiër niet wordt gestaakt?<text:note text:id="ID-2011Z03927-d29e101" text:note-class="footnote"><text:note-citation text:label="1">1</text:note-citation><text:note-body><text:p>Email onderhands verstrekt aan de bewindspersoon.</text:p></text:note-body></text:note>
               
            </text:p>
      <text:h text:outline-level="2" text:style-name="stuktitel">Vraag 2
            </text:h>
      <text:p text:style-name="vraag">Deelt u de mening dat het op dit moment onverantwoord is om Libiërs terug te sturen naar Libië omdat zij hun leven niet zeker
               zijn? Zo ja, bent u dan van plan de uitzettingshandelingen voor Libiërs tenminste tijdelijk op te schorten en de vreemdelingendetentie
               (tijdelijk) op te heffen? Zo nee, waarom meent u dat uitzettingen naar Libië gegeven de huidige omstandigheden wel mogelijk
               zijn?
            </text:p>
      <text:h text:outline-level="2" text:style-name="stuktitel">Vraag 3
            </text:h>
      <text:p text:style-name="vraag">Kent u nog meer concrete gevallen van Libiërs die in vreemdelingenbewaring zitten met uitzicht op uitzetting? Zo ja, hoeveel
               personen betreft het hier?
            </text:p>
      <text:h text:outline-level="2" text:style-name="stuktitel">Vraag 4
            </text:h>
      <text:p text:style-name="vraag">In welke fase van hun uitzetting bevinden deze Libiër zich?</text:p>
      <text:h text:outline-level="2" text:style-name="stuktitel">Vraag 5
            </text:h>
      <text:p text:style-name="vraag">Deelt u de mening dat het refoulementverbod van toepassing is? Zo nee, waarom niet?</text:p>
      <text:h text:outline-level="2" text:style-name="stuktitel">Vraag 6
            </text:h>
      <text:p text:style-name="vraag">Welke verantwoordelijkheid hebt u ten aanzien van de veiligheid van asielzoekers die worden uitgewezen? Hoe ziet u in het
               licht van de huidige omstandigheden uw verantwoordelijkheid specifiek ten aanzien van uitzetting naar Libië?
            </text:p>
      <text:h text:outline-level="2" text:style-name="stuktitel">Vraag 7
            </text:h>
      <text:p text:style-name="vraag">Hoe verhoudt zich het actief repatriëren uit Libië van Nederlandse staatsburgers met het actief uitzetten naar Libië van Libische
               staatsburgers?
            </text:p>
      <text:h text:outline-level="2" text:style-name="stuktitel">Vraag 8
            </text:h>
      <text:p text:style-name="vraag">Deelt u de mening dat het bestaande ambtsbericht Libië  gedateerd is en derhalve geen basis meer kan vormen voor uitzettingen
               naar dat land? Zo ja, wanneer komt er een geactualiseerd ambtsbericht en worden tot die tijd uitzettingen opgeschort? Zo nee,
               waarom niet?
            </text:p>
      <text:h text:outline-level="2" text:style-name="stuktitel">Vraag 9
            </text:h>
      <text:p text:style-name="vraag">Wilt u deze vragen per ommegaande beantwoorden?</text:p>
      <text:h text:outline-level="2" text:style-name="kamervraagopmerking_kop">Mededeling
            </text:h>
      <text:p text:style-name="kamervraagopmerking">Naar aanleiding van de schriftelijke vragen van de kamerleden Spekman en Timmermans (beiden PvdA) over de dreigende uitzetting
               van een Libische asielzoeker, die werden ingezonden op 25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