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4</text:p>
      <text:p text:style-name="kamervragen">Vragen van de leden 
            Heijnen
            en 
            Bouwmeester
            (beiden PvdA) aan de ministers van Justitie en van Binnenlandse Zaken en Koninkrijksrelaties over het stopzetten van een informatiseringproject
            van de Dienst Justitiële Inrichtingen (DJI) (ingezonden 17 september 2010).
         </text:p>
      <text:p text:style-name="kamervragen">Mededeling van minister 
            Hirsch Ballin
            (Justitie) (ontvangen 8 oktober 2010). 
         </text:p>
      <text:h text:outline-level="2" text:style-name="stuktitel">Vraag 1
            </text:h>
      <text:p text:style-name="vraag">Hebt u kennisgenomen van het bericht «Justitie staakt duur ICT-project» in het dagblad Trouw?<text:note text:id="ID-2010Z13081-d28e85" text:note-class="footnote"><text:note-citation text:label="1">1</text:note-citation><text:note-body><text:p> Trouw, «Justitie staakt duur ICT-project», 14 september 2010.</text:p></text:note-body></text:note>
               
            </text:p>
      <text:h text:outline-level="2" text:style-name="stuktitel">Vraag 2
            </text:h>
      <text:p text:style-name="vraag">Is het waar dat besloten is om de ontwikkeling van het nieuwe informatiesysteem van de DJI, Cajis, stop te zetten? Zo ja,
               wat zijn de redenen geweest voor deze keus?
            </text:p>
      <text:h text:outline-level="2" text:style-name="stuktitel">Vraag 3
            </text:h>
      <text:p text:style-name="vraag">Wat was de laatste begroting voor de kosten van Cajis? Hoeveel geld is er uiteindelijk aan de ontwikkeling  van dit systeem
               besteed? Is er ooit de verwachting geweest dat de totale kosten van dit programma de twintig miljoen euro zouden overschrijden?
               
            </text:p>
      <text:h text:outline-level="2" text:style-name="stuktitel">Vraag 4
            </text:h>
      <text:p text:style-name="vraag">Is op enig moment de vraag aan de orde geweest of dit project voldeed aan de criteria voor een groot ICT-project? Wat was
               daarvan de conclusie en waarom?
            </text:p>
      <text:h text:outline-level="2" text:style-name="stuktitel">Vraag 5
            </text:h>
      <text:p text:style-name="vraag">Welke partijen zijn betrokken geweest bij het ontwikkelen van Cajis? Welke rollen namen deze partijen in het project in?</text:p>
      <text:h text:outline-level="2" text:style-name="stuktitel">Vraag 6
            </text:h>
      <text:p text:style-name="vraag">Hoe is de interne informatievoorziening geweest over de planning en realisatie van Cajis? Is hier gewerkt volgens de aanbevelingen
               van de werkgroep ICT-projecten bij de overheid van de Tweede Kamer en is bijvoorbeeld een «gateway-review» gedaan? Zo nee,
               waarom niet?
            </text:p>
      <text:h text:outline-level="2" text:style-name="stuktitel">Vraag 7
            </text:h>
      <text:p text:style-name="vraag">Was het nog altijd de planning dat Cajis in december 2010 opgeleverd zou worden? Zo ja, hoe kan het zijn dat pas drie maanden
               voor die datum alsnog besloten wordt het project te stoppen?
            </text:p>
      <text:h text:outline-level="2" text:style-name="stuktitel">Vraag 8
            </text:h>
      <text:p text:style-name="vraag">Bent u inderdaad van mening dat de ontwikkeling van Cajis kennis heeft opgeleverd die gebruikt kan worden bij volgende projecten?
               Zo ja, waaruit bestaat die kennis en hoe kan hij gebruikt worden?
            </text:p>
      <text:h text:outline-level="2" text:style-name="stuktitel">Vraag 9
            </text:h>
      <text:p text:style-name="vraag">Op welke wijze is de Tweede Kamer geïnformeerd over de planning en voortgang van de ontwikkeling van het nieuwe informatiesysteem
               van de DJI? Bent u van mening dat de Kamer hiermee haar controlerende taak naar behoren heeft kunnen uitvoeren? Zo ja , waarom?
            </text:p>
      <text:h text:outline-level="2" text:style-name="stuktitel">Vraag 10
            </text:h>
      <text:p text:style-name="vraag">Wat zijn de gevolgen van het mislukken van dit project voor de bedrijfsvoering van de DJI? Hoe worden de tekortkomingen die
               het onderzoekscentrum van het ministerie van Justitie (WODC) en het Centraal Bureau voor de Statistiek (CBS) constateerden
               aan het oude systeem, Tulp, ondervangen?
            </text:p>
      <text:h text:outline-level="2" text:style-name="kamervraagopmerking_kop">Mededeling
            </text:h>
      <text:p text:style-name="kamervraagopmerking">Hierbij deel ik u mede dat de schriftelijke vragen van de leden Heijnen en Bouwmeester (beiden PvdA) van uw Kamer aan de minister
               van Justitie over het stopzetten van een informatiseringsproject van de Dienst Justitiële Inrichtingen (ingezonden op 17 sept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