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9</text:p>
      <text:p text:style-name="kamervragen">Vragen van het lid 
            Van Gerven
            (SP) aan de ministers van Volksgezondheid, Welzijn en Sport en van Veiligheid en Justitie over de verkoop van medicijnen via
            internet (ingezonden 22 februari 2011).
         </text:p>
      <text:p text:style-name="kamervragen">Mededeling van minister 
            Schippers
            (Volksgezondheid, Welzijn en Sport) (ontvangen 16 maart 2011).
         </text:p>
      <text:h text:outline-level="2" text:style-name="stuktitel">Vraag 1
            </text:h>
      <text:p text:style-name="vraag">Wat is uw oordeel over de Tv-uitzending over het bestellen van receptgeneesmiddelen via internet? Vindt u dit uit het oogpunt
               van volksgezondheid een wenselijke situatie?<text:note text:id="ID-2011Z03678-d29e98" text:note-class="footnote"><text:note-citation text:label="1">1</text:note-citation><text:note-body><text:p>Uitgesproken EO 10 februari 2011.</text:p></text:note-body></text:note>
               
            </text:p>
      <text:h text:outline-level="2" text:style-name="stuktitel">Vraag 2
            </text:h>
      <text:p text:style-name="vraag">Bestaan er schattingen van het percentage van via internet bestelde ondeugdelijke medicijnen? Zo ja, wat is dit percentage
               en wat zijn hierbij de gezondheidsrisico’s?
            </text:p>
      <text:h text:outline-level="2" text:style-name="stuktitel">Vraag 3
            </text:h>
      <text:p text:style-name="vraag">Wat vindt u van de  reactie van de Inspectie voor de Gezondheidszorg (IGZ) die stelt dat «We doen wat we kunnen, maar we kunnen
               maar een heel beperkt iets en vooral de consument is in dit geval ook aan zet»?
            </text:p>
      <text:h text:outline-level="2" text:style-name="stuktitel">Vraag 4
            </text:h>
      <text:p text:style-name="vraag">Is een dergelijke terughoudende opstelling in overeenstemming met het voornemen van de IGZ om een krachtige toezichthouder
               te zijn waar mensen op kunnen vertrouwen?<text:note text:id="ID-2011Z03678-d29e143" text:note-class="footnote"><text:note-citation text:label="2">2</text:note-citation><text:note-body><text:p>Jaarbeeld 2009. IGZ, mei 2010.</text:p></text:note-body></text:note> Kunt u dit toelichten?
            </text:p>
      <text:h text:outline-level="2" text:style-name="stuktitel">Vraag 5
            </text:h>
      <text:p text:style-name="vraag">Wat vindt u van de werkwijze van Netpharm, die aangeeft dat ze de Nederlandse wetgeving omzeilt? Bent u bereid Netpharm aan
               te pakken, omdat medicijnen worden verstrekt afkomstig van buitenlandse artsen en apotheken die de patiënt zelf niet ontmoet
               heeft?
            </text:p>
      <text:h text:outline-level="2" text:style-name="stuktitel">Vraag 6
            </text:h>
      <text:p text:style-name="vraag">Is de werkwijze van Netpharm wettelijk toegestaan? Wordt met de op stapel staande aanpassing van de Geneesmiddelenwet het
               te koop aanbieden van receptgeneesmiddelen in Nederland en op Nederlandse sites strafbaar? Zo nee, bent u dan bereid de Geneesmiddelenwet
               aan te passen, zodat dit gat in de wet wordt gedicht?
            </text:p>
      <text:h text:outline-level="2" text:style-name="stuktitel">Vraag 7
            </text:h>
      <text:p text:style-name="vraag">Bent u bereid internetproviders aan te spreken op illegale of riskante sites waar receptgeneesmiddelen worden verkocht en
               met hen afspraken te maken om ze uit te lucht te halen of te weren? Zo nee, waarom niet?
            </text:p>
      <text:h text:outline-level="2" text:style-name="stuktitel">Vraag 8
            </text:h>
      <text:p text:style-name="vraag">Wilt u met banken en creditcardmaatschappijen in gesprek gaan om te komen tot een verbod op grensoverschrijdende transacties
               bij de verkoop van receptgeneesmiddelen? Zo nee, waarom niet?
            </text:p>
      <text:h text:outline-level="2" text:style-name="stuktitel">Vraag 9
            </text:h>
      <text:p text:style-name="vraag">Bent u bereid met landen als Curacao en Verenigd Koninkrijk in overleg te treden en hen harder aan te spreken op hun verantwoordelijkheid
               in deze? Kunt u uw mogelijkheden en beleid in internationaal verband toelichten?
            </text:p>
      <text:h text:outline-level="2" text:style-name="stuktitel">Vraag 10
            </text:h>
      <text:p text:style-name="vraag">Wilt u deze vragen beantwoorden voor de voortzetting van de behandeling van de aanhangige wijziging van de Geneesmiddelenwet?<text:note text:id="ID-2011Z03678-d29e222" text:note-class="footnote"><text:note-citation text:label="3">3</text:note-citation><text:note-body><text:p>Kamerstuk 32 196.</text:p></text:note-body></text:note>
               
            </text:p>
      <text:h text:outline-level="2" text:style-name="kamervraagopmerking_kop">Mededeling
            </text:h>
      <text:p text:style-name="kamervraagopmerking">De vragen van het Kamerlid Van Gerven (SP) over de verkoop van medicijnen via internet kunnen tot mijn spijt niet binnen de
               door u gevraagde termijn, d.w.z. voor de voortzetting van de behandeling van de aanhangige wijziging van de Geneesmiddelenwet,
               worden beantwoord.
            </text:p>
      <text:p text:style-name="kamervraagopmerking">De reden van het uitstel is dat ik afhankelijk ben van informatie van verscheidene experts. Daarnaast dienen de antwoorden
               afgestemd te worden met mijn collega van Veligheid en Justitie. Ik acht het noodzakelijk dat zorgvuldige afstemming hierover
               plaatsvindt.
            </text:p>
      <text:p text:style-name="kamervraagopmerking">Ik zal u zo spoedig mogelijk, ik hoop binnen drie weken,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