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7</text:p>
      <text:p text:style-name="kamervragen">Vragen van het lid 
            Arib
            (PvdA) aan de minister van Volksgezondheid, Welzijn en Sport over het verband tussen narcolepsie en vaccinatie tegen Mexicaanse
            griep (ingezonden 21 februari 2011).
         </text:p>
      <text:p text:style-name="kamervragen">Mededeling van minister 
            Schippers
            (Volksgezondheid, Welzijn en Sport) (ontvangen 16 maart 2011).
         </text:p>
      <text:h text:outline-level="2" text:style-name="stuktitel">Vraag 1
            </text:h>
      <text:p text:style-name="vraag">Bent u op de hoogte van de berichtgeving over een verband tussen vaccinatie tegen Mexicaanse griep en het voorkomen van narcolepsie
               bij kinderen en jongeren?<text:note text:id="ID-2011Z03594-d29e98" text:note-class="footnote"><text:note-citation text:label="1">1</text:note-citation><text:note-body><text:p>Een Vandaag, 14-2-2011.</text:p></text:note-body></text:note> Kunt u zich voorstellen dat mensen zich ongerust maken over deze mogelijke bijwerking van een vaccin dat werd aangeraden
               door de Nederlandse overheid?
            </text:p>
      <text:h text:outline-level="2" text:style-name="stuktitel">Vraag 2
            </text:h>
      <text:p text:style-name="vraag">Is het waar dat onderzoeken er op wijzen dat het verband tussen het optreden van narcolepsie en vaccinatie tegen Mexicaanse
               griep naar alle waarschijnlijkheid wordt veroorzaakt door de toevoeging van de stof adjuvans aan het vaccin?
            </text:p>
      <text:h text:outline-level="2" text:style-name="stuktitel">Vraag 3
            </text:h>
      <text:p text:style-name="vraag">Is het waar dat in Nederland gekozen is voor vaccinatie met het vaccin met adjuvans, op aanbeveling van de heer Osterhaus?
               In hoeverre was de bemoeienis van de heer Osterhaus van doorslaggevend belang bij de keuze voor een vaccin met adjuvans? Kan
               precies worden toegelicht op welke gronden de keuze voor dit vaccin tot stand is gekomen?
            </text:p>
      <text:h text:outline-level="2" text:style-name="stuktitel">Vraag 4
            </text:h>
      <text:p text:style-name="vraag">Is het waar dat de heer Osterhaus heeft bijgedragen aan de ontwikkeling van een adjuvans en adjuvantia voor tal van bedrijven,
               waaronder GlaxoSmithKline (GSK), het bedrijf dat het geadjuveerde vaccin tegen de Mexicaanse griep maakte dat in Nederland
               en België werd gebruikt?
            </text:p>
      <text:h text:outline-level="2" text:style-name="stuktitel">Vraag 5
            </text:h>
      <text:p text:style-name="vraag">Is het waar dat het Europees Agentschap dat het vaccin met adjuvans goedkeurde wist dat er geen klinisch onderzoek bekend
               was bij kinderen, jongeren en ouderen, precies de groep die gevaccineerd is? Was bij de Nederlandse overheid bekend dat het
               vaccin onvoldoende getest was, toen de keuze voor dit vaccin werd gemaakt? Zo ja, waarom is deze keuze toch gemaakt? In hoeverre
               speelden financiële afwegingen daarbij een rol? Zo nee, waarom niet?
            </text:p>
      <text:h text:outline-level="2" text:style-name="stuktitel">Vraag 6
            </text:h>
      <text:p text:style-name="vraag">Deelt u de mening dat de overheid de verantwoordelijkheid heeft burgers te informeren en zo nodig gerust te stellen, nu het
               gaat om een ernstige bijwerking van een vaccin dat op aanraden van de overheid werd toegediend? Zo ja, op welke wijze heeft
               voorlichting en communicatie plaatsgevonden? Zo nee, waarom niet?
            </text:p>
      <text:h text:outline-level="2" text:style-name="stuktitel">Vraag 7
            </text:h>
      <text:p text:style-name="vraag">Deelt u de mening dat de overheid de verantwoordelijkheid heeft alle artsen in Nederland er op te wijzen alert te zijn op
               verschijnselen van narcolepsie bij risicogroepen en dat het optreden van narcolepsie centraal gemeld moet worden? In hoeverre
               gebeurt dat op dit moment? Welke stappen zijn ondernomen om artsen in Nederland te informeren? Op welke wijze worden nieuwe
               gevallen geregistreerd en opgespoord?
            </text:p>
      <text:h text:outline-level="2" text:style-name="stuktitel">Vraag 8
            </text:h>
      <text:p text:style-name="vraag">Deelt u de mening dat er nog veel onduidelijk is over de hele gang van zaken rond Mexicaanse griep en dat het aanbeveling
               verdient dat een onafhankelijke onderzoekscommissie de hele gang van zaken in kaart brengt? Zo ja, bent u bereid een commissie
               in te stellen die de Kamer bericht welke invloeden ten grondslag lagen aan de beslissing van de World Health Organization
               (WHO) om de uitbraak van Mexicaanse griep tot een pandemie te verklaren, hoe vervolgens de besluitvorming in Nederland precies
               tot stand is gekomen, wie daar een rol in hebben gespeeld en in welke mate daarbij sprake was van belangenverstrengeling of
               financiële overwegingen? Zo nee, waarom niet? Kunt u zich voorstellen dat deze kennis van belang kan zijn voor de toekomst?
            </text:p>
      <text:h text:outline-level="2" text:style-name="stuktitel">Vraag 9
            </text:h>
      <text:p text:style-name="vraag">Wilt u de Kamer zo spoedig mogelijk berichten wanneer en op welke wijze de motie-Arib inzake een wettelijk register met banden
               tussen de farmaceutische industrie en artsen/onderzoekers, wordt uitgevoerd?<text:note text:id="ID-2011Z03594-d29e200" text:note-class="footnote"><text:note-citation text:label="2">2</text:note-citation><text:note-body><text:p>Kamerstuk 22 894, nr. 243.
               </text:p></text:note-body></text:note>
               
            </text:p>
      <text:h text:outline-level="2" text:style-name="kamervraagopmerking_kop">Mededeling
            </text:h>
      <text:p text:style-name="kamervraagopmerking">De vragen van het Kamerlid Arib (PvdA) over het verband tussen narcolepsie en vaccinatie tegen Mexicaanse griep kunnen tot
               mijn spijt niet binnen de gebruikelijke termijn worden beantwoord.
            </text:p>
      <text:p text:style-name="kamervraagopmerking">De reden van het uitstel is dat afstemming tussen de betrokken partijen meer tijd kost dan verwach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