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6</text:p>
      <text:p text:style-name="kamervragen">Vragen van het lid 
            Leijten
            (SP) aan de staatssecretaris van Volksgezondheid, Welzijn en Sport over het toetreden van buitenlandse zorgondernemers tot
            de Nederlandse thuiszorg (ingezonden 21 februari 2011).
         </text:p>
      <text:p text:style-name="kamervragen">Mededeling van staatssecretaris 
            Veldhuijzen van Zanten-Hyllner
            (Volksgezondheid, Welzijn en Sport) (ontvangen 16 maart 2011).
         </text:p>
      <text:h text:outline-level="2" text:style-name="stuktitel">Vraag 1
            </text:h>
      <text:p text:style-name="vraag">Wat is uw reactie op het bericht dat de Amerikaanse franchiseketen Home Instead Senior Care zijn oog heeft laten vallen op
               de Nederlandse thuiszorg? Vindt u dit een positieve ontwikkeling?<text:note text:id="ID-2011Z03591-d29e98" text:note-class="footnote"><text:note-citation text:label="1">1</text:note-citation><text:note-body><text:p>Het Financieele Dagblad, 17-2-2011.</text:p></text:note-body></text:note>
               
            </text:p>
      <text:h text:outline-level="2" text:style-name="stuktitel">Vraag 2
            </text:h>
      <text:p text:style-name="vraag">Deelt u de mening dat, gelet op het feit dat van deze onderneming reeds in vijftien landen vestigingen bestaan, er hier sprake
               is van een heuse zorgmultinational? Vindt u dat dergelijke bedrijven in de Nederlandse zorg thuishoren? Wilt u uw antwoord
               toelichten?
            </text:p>
      <text:h text:outline-level="2" text:style-name="stuktitel">Vraag 3
            </text:h>
      <text:p text:style-name="vraag">Herinnert u zich dat de Inspectie voor de Gezondheidszorg (IGZ) regelmatig heeft gewezen op het moeizame toezicht op nieuwe
               (binnenlandse) toetreders in de zorg? Welke gevolgen verwacht u voor de kwaliteit en het toezicht indien ook buitenlandse
               partijen toetreden?<text:note text:id="ID-2011Z03591-d29e132" text:note-class="footnote"><text:note-citation text:label="2">2</text:note-citation><text:note-body><text:p>Igz.nl, «Grote zorgen over «nieuwe» toetreders op de thuiszorgmarkt», 11 juni 2009.</text:p></text:note-body></text:note>
               
            </text:p>
      <text:h text:outline-level="2" text:style-name="stuktitel">Vraag 4
            </text:h>
      <text:p text:style-name="vraag">Deelt u de analyse dat de Nederlandse zorg steeds meer gaat lijken op de Amerikaanse zorgmarkt en dat daar de verklaring ligt
               voor de belangstelling van dit Amerikaanse bedrijf? Wilt u uw antwoord toelichten?
            </text:p>
      <text:h text:outline-level="2" text:style-name="stuktitel">Vraag 5
            </text:h>
      <text:p text:style-name="vraag">Deelt u de mening dat de toetreding van buitenlandse multinationals in onze zorg zich slecht verdraagt met de wens om de kleinschaligheid
               en menselijke maat in de zorg te bevorderen? Zo nee, waarom niet?
            </text:p>
      <text:h text:outline-level="2" text:style-name="stuktitel">Vraag 6
            </text:h>
      <text:p text:style-name="vraag">Herinnert u zich het uiteenspatten van grote Nederlandse zorgconcerns, zoals Meavita, en de geringe invloed van de overheid
               op deze gebeurtenissen? Deelt u de mening dat dit een nog groter probleem zal zijn indien het een buitenlands zorgconcern
               betreft? Zo nee, waarom niet?
            </text:p>
      <text:h text:outline-level="2" text:style-name="stuktitel">Vraag 7
            </text:h>
      <text:p text:style-name="vraag">Hoe groot is het risico dat delen van de Nederlandse gezondheidszorg in handen vallen van hedgefunds of vergelijkbare investeringsmaatschappijen?
               Wilt u uw antwoord toelichten?
            </text:p>
      <text:h text:outline-level="2" text:style-name="stuktitel">Vraag 8
            </text:h>
      <text:p text:style-name="vraag">Kunt u uitsluiten dat de thuiszorg te maken zal krijgen met een import van onderbetaalde buitenlandse arbeidskrachten, zoals
               we reeds zien in talloze sectoren als de schoonmaak, de bouw en de groenteteelt? Zo nee, waarom niet?
            </text:p>
      <text:h text:outline-level="2" text:style-name="stuktitel">Vraag 9
            </text:h>
      <text:p text:style-name="vraag">Hoe kan effectief worden opgetreden tegen uitbuiting van thuiszorgwerkers, indien het hoofdkantoor zich in het buitenland
               bevindt?
            </text:p>
      <text:h text:outline-level="2" text:style-name="stuktitel">Vraag 10
            </text:h>
      <text:p text:style-name="vraag">Hoe kan financieel wanbeleid in een zorgorganisatie worden aangepakt, indien het hoofdkantoor zich in het buitenland bevindt?</text:p>
      <text:h text:outline-level="2" text:style-name="stuktitel">Vraag 11
            </text:h>
      <text:p text:style-name="vraag">Deelt u de mening dat elke thuiszorgorganisatie een ondernemingsraad moet hebben? Zo nee, waarom niet?</text:p>
      <text:h text:outline-level="2" text:style-name="stuktitel">Vraag 12
            </text:h>
      <text:p text:style-name="vraag">Vergroot de toetreding van buitenlandse franchiseketens naar uw oordeel het risico op voor de zorg en het personeel schadelijke
               faillissementen of overnames? Wilt u uw antwoord toelichten?
            </text:p>
      <text:h text:outline-level="2" text:style-name="stuktitel">Vraag 13
            </text:h>
      <text:p text:style-name="vraag">Hoeveel gemeenten en hoeveel zorgkantoren hebben thans interesse getoond voor deze Amerikaanse franchiseketen of andere buitenlandse
               aanbieders? Bent u bereid de Kamer op de hoogte te houden van verdere ontwikkelingen op dit gebied? Zo nee, waarom niet?
            </text:p>
      <text:h text:outline-level="2" text:style-name="kamervraagopmerking_kop">Mededeling
            </text:h>
      <text:p text:style-name="kamervraagopmerking">De vragen van het Kamerlid Leijten (SP) over het toetreden van buitenlandse zorgondernemers tot de Nederlandse thuiszorg kunnen
               tot mijn spijt niet binnen de gebruikelijke termijn worden beantwoord.
            </text:p>
      <text:p text:style-name="kamervraagopmerking">De reden van het uitstel is dat ik nog enkele feiten wil natrekken alvorens ik deze vragen voldoende kan beantwoorden.</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