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3</text:p>
      <text:p text:style-name="kamervragen">Vragen van het lid 
            Plasterk
            (PvdA) aan de minister van Financiën over de afwikkeling van de woekerpolisaffaire (ingezonden 14 februari 2011).
         </text:p>
      <text:p text:style-name="kamervragen">Mededeling van minister 
            De Jager
            (Financiën) (ontvangen 16 maart 2011).
         </text:p>
      <text:h text:outline-level="2" text:style-name="stuktitel">Vraag 1
            </text:h>
      <text:p text:style-name="vraag">Kent u het artikel «Woekerpolisaffaire start opnieuw»?<text:note text:id="ID-2011Z02911-d28e98" text:note-class="footnote"><text:note-citation text:label="1">1</text:note-citation><text:note-body><text:p>De Pers, 9 februari 2011.</text:p></text:note-body></text:note>
               
            </text:p>
      <text:h text:outline-level="2" text:style-name="stuktitel">Vraag 2
            </text:h>
      <text:p text:style-name="vraag">Is het waar dat een gedupeerde via de rechter veel meer vergoed kreeg dan via de schikking met ASR?</text:p>
      <text:h text:outline-level="2" text:style-name="stuktitel">Vraag 3
            </text:h>
      <text:p text:style-name="vraag">Hoe beoordeelt u de situatie dat ASR van plan is om naar aanleiding van deze uitspraak meer te compenseren dan in eerdere
               schikkingen is afgesproken?
            </text:p>
      <text:h text:outline-level="2" text:style-name="stuktitel">Vraag 4
            </text:h>
      <text:p text:style-name="vraag">Hoeveel unit-linked-polissen heeft ASR verkocht? Klopt de grove schatting van de auteur dat dit er 1 miljoen kunnen zijn?
               Klopt het dat dit ASR een strop in de orde van grootte van 620 miljoen kan opleveren?
            </text:p>
      <text:h text:outline-level="2" text:style-name="stuktitel">Vraag 5
            </text:h>
      <text:p text:style-name="vraag">Kunt u de financiële scenario’s voor het Rijk als eigenaar van ASR schetsen in de situatie waarin bovengenoemde uitspraak
               door hogere rechters wordt bevestigd, danwel de casus waarin deze wordt verworpen?
            </text:p>
      <text:h text:outline-level="2" text:style-name="kamervraagopmerking_kop">Mededeling
            </text:h>
      <text:p text:style-name="kamervraagopmerking">De vragen van lid Plasterk over de afwikkeling van de woekerpolisaffaire van 14 februari jl. kan ik helaas niet binnen de
               gestelde termijn beantwoorden. De beantwoording vergt nog onderzoek waarvoor meer tijd nodi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