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1832</text:p>
      <text:p text:style-name="kamervragen">Vragen van het lid 
            Braakhuis
            (GroenLinks) aan de minister van Financiën over het alternatieve voorstel van de Nederlandse Vereniging van Banken en de verzekeraars
            voor tophypotheken (ingezonden 8 februari 2011).
         </text:p>
      <text:p text:style-name="kamervragen">Mededeling van minister 
            De Jager
            (Financiën) (ontvangen 16 maart 2011).
         </text:p>
      <text:h text:outline-level="2" text:style-name="stuktitel">Vraag 1
            </text:h>
      <text:p text:style-name="vraag">Heeft u kennisgenomen van het artikel «Helft hypotheken moet afgelost?<text:note text:id="ID-2011Z02438-d28e98" text:note-class="footnote"><text:note-citation text:label="1">1</text:note-citation><text:note-body><text:p>Financieele Dagblad «Helft hypotheken moet afgelost», 3 februari 2011.</text:p></text:note-body></text:note>
               
            </text:p>
      <text:h text:outline-level="2" text:style-name="stuktitel">Vraag 2
            </text:h>
      <text:p text:style-name="vraag">Deelt u de mening van de Autoriteit Financiële Markten dat er geen onverantwoorde kredieten mogen worden verstrekt?</text:p>
      <text:h text:outline-level="2" text:style-name="stuktitel">Vraag 3
            </text:h>
      <text:p text:style-name="vraag">Deelt u ons beeld dat de betalingsproblemen die tot gedwongen verkoop van huizen leiden zich met name voordoen bij de lagere
               huizenprijzen die nog vallen onder de NHG-norm?
            </text:p>
      <text:h text:outline-level="2" text:style-name="stuktitel">Vraag 4
            </text:h>
      <text:p text:style-name="vraag">Weet u dat de NHG als norm stelt dat de helft van de hypotheek moet worden afgelost binnen een looptijd van 30 jaar?</text:p>
      <text:h text:outline-level="2" text:style-name="stuktitel">Vraag 5
            </text:h>
      <text:p text:style-name="vraag">Wat vindt u ervan dat banken en verzekeraars hebben aangedrongen op uitstel van regelgeving omdat zij met een alternatief
               plan zouden komen en dat zij nu de bestaande NHG-normen als oplossing presenteren?
            </text:p>
      <text:h text:outline-level="2" text:style-name="stuktitel">Vraag 6
            </text:h>
      <text:p text:style-name="vraag">Tot hoeveel onnodige huizenverkopen heeft dit uitstel geleid?</text:p>
      <text:h text:outline-level="2" text:style-name="kamervraagopmerking_kop">Mededeling
            </text:h>
      <text:p text:style-name="kamervraagopmerking">Naar aanleiding van schriftelijke vragen van het lid Braakhuis (GroenLinks) over het alternatieve voorstel van de Nederlandse
               Vereniging van Banken en de verzekeraars voor tophypotheken, deel ik u mee dat het niet mogelijk is deze vragen binnen de
               gestelde termijn te beantwoorden. De beantwoording van de Kamervragen vergt nadere afstemming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