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31</text:p>
      <text:p text:style-name="kamervragen">Vragen van het lid 
            Dille
            (PVV) aan de minister van Volksgezondheid, Welzijn en Sport over het bericht van een groepsverkrachting door bewoners van
            een instelling voor licht verstandelijk gehandicapten(ingezonden 9 juli 2010).
         </text:p>
      <text:p text:style-name="kamervragen">Nadere mededeling van staatssecretaris 
            Veldhuijzen van Zanten-Hyllner
            (Volksgezondheid, Welzijn en Sport) (ontvangen 16 maart 2011) Zie ook Aanhangsel Handelingen, vergaderjaar 2009–2010, nr.
            3064 en vergaderjaar 2010–2011, nr. 470.
         </text:p>
      <text:h text:outline-level="2" text:style-name="stuktitel">Vraag 1
            </text:h>
      <text:p text:style-name="vraag">Bent u bekend met het bericht «Bewoners instelling verkrachten meisje»?<text:note text:id="ID-1831-d29e105" text:note-class="footnote"><text:note-citation text:label="1">1</text:note-citation><text:note-body><text:p> De Telegraaf, 8 juli 2010.</text:p></text:note-body></text:note>
               
            </text:p>
      <text:h text:outline-level="2" text:style-name="stuktitel">Vraag 2
            </text:h>
      <text:p text:style-name="vraag">Deelt u de mening dat zoiets nooit mag plaatsvinden binnen een zorginstelling?</text:p>
      <text:h text:outline-level="2" text:style-name="stuktitel">Vraag 3
            </text:h>
      <text:p text:style-name="vraag">Deelt u voorts de mening dat het toezicht binnen en op deze zorginstelling dus duidelijk tekort schiet?</text:p>
      <text:h text:outline-level="2" text:style-name="stuktitel">Vraag 4
            </text:h>
      <text:p text:style-name="vraag">Op wat voor wijze gaat u de betrokkenen benaderen en wat zijn de gevolgen?</text:p>
      <text:h text:outline-level="2" text:style-name="stuktitel">Vraag 5
            </text:h>
      <text:p text:style-name="vraag">Kunt u garanderen dat zoiets nooit meer gaat plaatsvinden in de toekomst? Zo nee waarom niet?</text:p>
      <text:h text:outline-level="2" text:style-name="stuktitel">Vraag 6
            </text:h>
      <text:p text:style-name="vraag">Hoe verklaart u dat een meisje kan weglopen uit een gesloten instelling?</text:p>
      <text:h text:outline-level="2" text:style-name="kamervraagopmerking_kop">Nadere mededeling
            </text:h>
      <text:p text:style-name="kamervraagopmerking">Op 12 november 2010 heb ik uitstel aangevraagd voor de beantwoording van vragen van het kamerlid Dille (PVV) over het bericht
               van een groepsverkrachting door bewoners van een instelling voor licht verstandelijk gehandicapten. De reden van het uitstel
               was dat het politieonderzoek nog gaande was. Mijn ambtsvoorganger heeft om dezelfde reden op 11 augustus 2010 uitstel voor
               beantwoording aangevraagd.
            </text:p>
      <text:p text:style-name="kamervraagopmerking">Inmiddels is duidelijk geworden dat de uitkomsten van het politieonderzoek niet vóór de zomer worden verwacht. Zodra het politieonderzoek
               is afgerond, zal ik u de antwoorden op de kamervragen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