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0</text:p>
      <text:p text:style-name="kamervragen">Vragen van het lid 
            Plasterk
            (PvdA) aan de minister van Financiën over de koopkracht van mensen met lagere inkomens (ingezonden 1 maart 2011).
         </text:p>
      <text:p text:style-name="kamervragen">Antwoord van minister 
            Kamp
            (Sociale Zaken en Werkgelegenheid) (ontvangen 16 maart 2011).
         </text:p>
      <text:h text:outline-level="2" text:style-name="stuktitel">Vraag 1
            </text:h>
      <text:p text:style-name="vraag">Kent u het bericht «Hogere inflatie holt koopkracht verder uit?»<text:note text:id="ID-2011Z04068-d29e98" text:note-class="footnote"><text:note-citation text:label="1">1</text:note-citation><text:note-body><text:p>Het Financieele Dagblad, 24 februari 2011.</text:p></text:note-body></text:note>
               
            </text:p>
      <text:h text:outline-level="2" text:style-name="stuktitel">Antwoord 1
            </text:h>
      <text:p text:style-name="antwoord">Ja.</text:p>
      <text:h text:outline-level="2" text:style-name="stuktitel">Vraag 2, 3
            </text:h>
      <text:p text:style-name="vraag">Is het waar dat iemand met een AOW-uitkering en mensen met een minimumuitkering er in de prognoses in twee jaar 3% in koopkracht
               op achteruit gaan?
            </text:p>
      <text:p text:style-name="vraag">Is het waar dat mensen met hogere inkomens er minder in koopkracht op achteruit gaan dan mensen met lage- en minimuminkomens?</text:p>
      <text:h text:outline-level="2" text:style-name="stuktitel">Antwoord 2, 3
            </text:h>
      <text:p text:style-name="antwoord">Over enkele weken zal het CPB het Centraal Economisch Plan (CEP) presenteren, waarin – naast een actualisatie van de ramingen
               voor 2011 – een eerste raming staat van de koopkrachtontwikkeling in 2012 voor verschillende groepen huishoudens. Dit geeft
               echter nog lang niet het definitieve koopkrachtbeeld voor 2012 weer. Niet alleen is de ontwikkeling van lonen en prijzen in
               2012 nog hoogst onzeker, ook is het beleid voor 2012 nog maar ten dele ingevuld. Onder meer moet nog besluitvorming plaatsvinden
               inzake het pensioendossier, verwachten wij de uitkomsten van de integrale beoordeling van kindregelingen, en moeten nog de
               Voorjaarsbesluitvorming rond de uitgavenontwikkeling en de Augustusbesluitvorming rond de koopkracht- en lastenontwikkeling
               plaatsvinden.
            </text:p>
      <text:p text:style-name="antwoord">Ofwel: het is – ook na publicatie van het CEP – nog te vroeg om uitspraken te doen over het koopkrachtbeeld in 2012. Bij het
               opstellen van de komende SZW-begroting zal het kabinet het integrale koopkrachtbeeld 2012 bezien. Pas na deze besluitvorming
               is een discussie over de koopkracht in de Tweede Kamer aan de orde.
            </text:p>
      <text:h text:outline-level="2" text:style-name="stuktitel">Vraag 4, 5
            </text:h>
      <text:p text:style-name="vraag">Deelt u de mening dat het eerlijker is wanneer mensen met de hoogste inkomens de dalende koopkracht voor een groter deel voor
               hun rekening nemen zodat gezinnen en ouderen met een klein inkomen kunnen worden ontzien? Zo nee, wilt u uw antwoord toelichten.
            </text:p>
      <text:p text:style-name="vraag">Wat gaat u doen om de effecten van de recessie en de bezuinigingen eerlijker te verdelen?</text:p>
      <text:h text:outline-level="2" text:style-name="stuktitel">Antwoord 4, 5
            </text:h>
      <text:p text:style-name="antwoord">Het beleid van dit kabinet is ingegeven door de harde realiteit dat de overheidsfinanciën door de crisis zijn ontspoord. Er
               zijn nu forse ombuigingen nodig om onze welvaart en werkgelegenheid veilig te stellen en Nederland sterker uit de crisis te
               laten komen. Bij de ombuigingen staan de principes «werk boven uitkering» en «werk moet lonen» centraal. Hierbij is het lastig
               te mijden dat op het moment dat bezuinigd wordt op de overheidsuitgaven, juist diegenen geraakt worden die geld van de overheid
               krijgen. Echter, ook na deze bezuinigingen zullen nog steeds de sterkste schouders de zwaarste lasten d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