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29</text:p>
      <text:p text:style-name="kamervragen">Vragen van het leden 
            Kortenoeven,
            
            
            Bontes
            en 
            Wilders
            (allen PVV) aan de minister van Buitenlandse Zaken over het bericht dat het Europese Parlement en de Duitse regering de Europese
            betrekkingen met de islamitische schurkenstaat Iran willen verdiepen en uitbreiden (ingezonden 25 februari 2011).
         </text:p>
      <text:p text:style-name="kamervragen">Antwoord van minister 
            Rosenthal
            (Buitenlandse Zaken) (ontvangen  16 maart 2011).
         </text:p>
      <text:h text:outline-level="2" text:style-name="stuktitel">Vraag 1
            </text:h>
      <text:p text:style-name="vraag">Heeft u kennisgenomen van het op 23 februari door het officiële Iraanse mediabedrijf Iran Press TV verspreide bericht «EU
               Parliament seeks Iran Majlis ties»?<text:note text:id="ID-2011Z03938-d29e85" text:note-class="footnote"><text:note-citation text:label="1">1</text:note-citation><text:note-body><text:p> Iran Press TV, 23 februari 2011.</text:p></text:note-body></text:note>
               
            </text:p>
      <text:h text:outline-level="2" text:style-name="stuktitel">Antwoord 1
            </text:h>
      <text:p text:style-name="antwoord">Ja.</text:p>
      <text:h text:outline-level="2" text:style-name="stuktitel">Vraag 2, 3, 4
            </text:h>
      <text:p text:style-name="vraag">Hoe beoordeelt u de in het persbericht weergegeven woorden van de voorzitter van de delegatie van het Europese Parlement voor
               de betrekkingen met Iran, mevrouw Barbara Lochbihler (Duitse Groenen)? Deelt u de kennelijke opvatting van Lochbihler dat
               Iran een stabiel land is en dat de betrekkingen met dat land moeten worden verdiept en uitgebreid?
            </text:p>
      <text:p text:style-name="vraag">Hoe beoordeelt u de in het persbericht weergegeven woorden van uw Duitse collega Guido Westerwelle? Deelt u de kennelijke
               opvatting van Westerwelle dat de Europees-Iraanse dialoog verdiept moet worden en dat de samenwerking tussen de Europese Unie
               en Iran uitgebreid moet worden?
            </text:p>
      <text:p text:style-name="vraag">Deelt u de mening dat het onverantwoordelijk en schadelijk is om op te roepen tot het uitbreiden en verdiepen van de Europese
               betrekkingen met de islamitische schurkenstaat Iran? Bent u bereid uw Duitse collega op zijn gedrag ter zake aan te spreken?
            </text:p>
      <text:h text:outline-level="2" text:style-name="stuktitel">Antwoord 2, 3, 4
            </text:h>
      <text:p text:style-name="antwoord">Iran is voor de EU een belangrijke actor in de regio en heeft een rol te spelen waar het onderwerpen als regionale stabiliteit,
               drugsbestrijding, energie en terrorisme betreft. Het gedrag van het Iraanse regime is echter onberekenbaar en houdt zich op
               het gebied van nucleaire technologie en mensenrechten niet aan internationale afspraken. Het is van belang de bilaterale en
               EU-relaties met Iran in stand te houden om Iran continu aan te spreken op zijn internationale verantwoordelijkheden. Uitbreiding
               of verdieping van de betrekkingen is wat mij betreft alleen aan de orde waar het onze of de EU-belangen ten goede komt. Dit
               Nederlandse standpunt is bij mijn EU-collega’s bekend.
            </text:p>
      <text:h text:outline-level="2" text:style-name="stuktitel">Vraag 5
            </text:h>
      <text:p text:style-name="vraag">Hoe beoordeelt u de oproep van Lochbihler in het licht van haar samen met haar D66-collega Marietje Schaake aan u geschreven
               brief van 9 februari 2011, waarin u door deze linkse politici wordt gevraagd de Europese betrekkingen met Iran zo goed mogelijk
               te houden omdat het zo’n belangrijk land zou zijn?<text:note text:id="ID-2011Z03938-d29e139" text:note-class="footnote"><text:note-citation text:label="2">2</text:note-citation><text:note-body><text:p> Elsevier, «D66 waarschuwt Rosenthal: Geen ruzie maken met Iran», 9 februari 2011.</text:p></text:note-body></text:note>
               
            </text:p>
      <text:h text:outline-level="2" text:style-name="stuktitel">Antwoord 5
            </text:h>
      <text:p text:style-name="antwoord">Ik onderschrijf de opvatting van Lochbihler en Schaake dat het van belang is om met Iran in gesprek te blijven, om op deze
               wijze gestalte te blijven geven aan het tweesporenbeleid dat EU-breed en dus ook door Nederland wordt gehandhaafd.  Dit tweesporenbeleid
               houdt in dat er in gesprekken met de Iraanse autoriteiten druk wordt uitgeoefend om Iran terug aan de onderhandelingstafel
               te krijgen, en dat er sancties zijn ingesteld aangezien Iran geen openheid van zaken geeft over zijn nucleaire programma.
            </text:p>
      <text:h text:outline-level="2" text:style-name="stuktitel">Vraag 6
            </text:h>
      <text:p text:style-name="vraag">Handhaaft u uw opvatting dat het Iraanse regime barbaars is?</text:p>
      <text:h text:outline-level="2" text:style-name="stuktitel">Antwoord 6
            </text:h>
      <text:p text:style-name="antwoord">Deze uitspraak heb ik gedaan naar aanleiding van de executie van mevrouw Baahrami. Nederland heeft naar aanleiding van de
               executie en de gang van zaken rond de begrafenis een aantal maatregelen tegen de Iraanse autoriteiten afgekondigd. In deze
               situatie komt pas verandering als de Iraanse regering daar in positieve zin aanleiding toe gee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