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28</text:p>
      <text:p text:style-name="kamervragen">Vragen van het lid 
            Jasper van Dijk
            (SP) aan de minister van Onderwijs, Cultuur en Wetenschap over problemen met  kabelexploitanten (ingezonden 25 februari 2011).
         </text:p>
      <text:p text:style-name="kamervragen">Antwoord van minister 
            Van Bijsterveldt-Vliegenthart
            (Onderwijs, Cultuur en Wetenschap) (ontvangen 16 maart 2011).
         </text:p>
      <text:h text:outline-level="2" text:style-name="stuktitel">Vraag 1
            </text:h>
      <text:p text:style-name="vraag">Heeft u kennisgenomen van het feit dat Ziggo dit jaar het analoge pakket met vijf zenders gaat inkrimpen, van 30 naar 25 zenders?<text:note text:id="ID-2011Z03931-d29e98" text:note-class="footnote"><text:note-citation text:label="1">1</text:note-citation><text:note-body><text:p>http://www.totaaltv.nl/?action=nieuws&amp;id=4439</text:p></text:note-body></text:note>
               
            </text:p>
      <text:h text:outline-level="2" text:style-name="stuktitel">Antwoord 1
            </text:h>
      <text:p text:style-name="antwoord">Ja.</text:p>
      <text:h text:outline-level="2" text:style-name="stuktitel">Vraag 2
            </text:h>
      <text:p text:style-name="vraag">Deelt u de mening dat deze inkrimping van zenders gepaard dient te gaan met een daling van het abonnementstarief? Zo ja, wat
               gaat u ondernemen om deze prijsdaling te bewerkstelligen? Zo nee, deelt u de mening dat analoge kijkers niet verplicht mogen
               worden om ook te betalen voor het digitale aanbod?
            </text:p>
      <text:h text:outline-level="2" text:style-name="stuktitel">Antwoord 2
            </text:h>
      <text:p text:style-name="antwoord">De overheid gaat niet over het prijsbeleid van Ziggo. De Mediawet stelt eisen aan de omvang van basispakket en niet aan de
               prijs. Ik heb geen aanwijzingen dat Ziggo het analoge pakket kleiner wil maken dan het wettelijke minimum van 15 televisiezenders.
               Volledige omschakeling naar digitale doorgifte is sowieso mogelijk.
            </text:p>
      <text:p text:style-name="antwoord">OPTA en de NMA kunnen onder bepaalde omstandigheden ingrijpen als er sprake is van (misbruik van) een economische machtspositie.
               OPTA heeft eerder maatregelen genomen om concurrentie op de kabel te bevorderen zodat kijkers kunnen kiezen uit meer aanbieders
               op het netwerk van de grote kabelexploitanten Ziggo en UPC. Zoals bekend heeft de rechter die besluiten in augustus 2010 vernietigd.
               OPTA is bezig de markt voor televisiedistributie opnieuw te onderzoeken en zal naar verwachting binnenkort een conceptbesluit
               voor consultatie publiceren. De minister van Economische Zaken, Landbouw en Innovatie organiseert overleg met de kabelbedrijven
               en Tele2 om vrijwillige overeenstemming te helpen bereiken.
            </text:p>
      <text:p text:style-name="antwoord">Wat rest, zijn regels voor consumentenbescherming in de Telecommunicatiewet (artikel 7.2). Telecommunicatiebedrijven moeten
               klanten minimaal vier weken voor wijziging in de dienstverlening informeren en recht geven op beëindiging als de wijziging
               niet aantoonbaar in het voordeel van de klant is. Ziggo voldoet naar eigen zeggen aan deze verplichtingen. Is dit niet het
               geval, dan kan OPTA handhaven.
            </text:p>
      <text:p text:style-name="antwoord">Ziggo biedt analoge abonnees de mogelijkheid tegen hetzelfde tarief van € 16,95 over te stappen op een uitgebreider digitaal
               basispakket. Abonnees moeten dan wel zelf een set-top box aanschaffen. Concluderend is het op dit moment aan consumenten om
               te besluiten of ze onder deze voorwaarden klant blijven bij Ziggo of overstappen naar alternatieve aanbieders, zoals KPN (IPTV
               en Digitenne), Tele2 (IPTV) of Canal Digitaal (satelliet).
            </text:p>
      <text:h text:outline-level="2" text:style-name="stuktitel">Vraag 3
            </text:h>
      <text:p text:style-name="vraag">Hoe oordeelt u over het bericht van Ziggo aan Programmaraden, waarin wordt gesteld dat het niet zeker is dat onder andere
               buitenlandse publieke zenders (zoals BBC, TV5 Monde, CNN, ARD) beschikbaar zullen zijn voor analoge distributie door Ziggo
               in 2011/2012?<text:note text:id="ID-2011Z03931-d29e132" text:note-class="footnote"><text:note-citation text:label="2">2</text:note-citation><text:note-body><text:p>http://www.programmaraadamstelveen.nl/?news/own/message/47</text:p></text:note-body></text:note>
               
            </text:p>
      <text:h text:outline-level="2" text:style-name="stuktitel">Antwoord 3
            </text:h>
      <text:p text:style-name="antwoord">Navraag bij Ziggo leert dat het kabelbedrijf inderdaad met enkele omroepen, waaronder buitenlandse publieke zenders, onderhandelt
               over hernieuwing van contracten. Volgens Ziggo is dit noodzakelijk vanwege de overgang van analoge naar digitale doorgifte.
               Ziggo heeft enkele programmaraden gevraagd er rekening mee te houden dat sommige buitenlandse zenders mogelijk niet meer beschikbaar
               zijn voor analoge distributie.
            </text:p>
      <text:p text:style-name="antwoord">Uitgangspunt van de Mediawet is dat kabelbedrijven het advies van de programmaraad opvolgen en de noodzakelijke overeenkomsten
               sluit met omroepen. Kabelbedrijven kunnen alleen afwijken van het advies indien hiervoor zwaarwegende argumenten zijn. Uit
               de wetsgeschiedenis en jurisprudentie blijkt dat zwaarwegende redenen kunnen zijn dat het advies in strijd is met het (auteurs)recht,
               het advies onvoldoende onderbouwing of invulling geeft aan de pluriformiteit, of de economische exploitatie van het kabelnet
               in gevaar brengt. Ik begrijp uit de vragen dat de Kamer zich zorgen maakt dat Ziggo mogelijk misbruik maakt van het auteursrecht
               om af te wijken van het advies van programmaraden.
            </text:p>
      <text:p text:style-name="antwoord">Ik kan en wil daar niet over oordelen. Bij geschillen oordeelt in eerste instantie het Commissariaat voor de Media. Partijen
               kunnen tegen een besluit van het Commissariaat bezwaar maken bij de (bestuurs)rechter.
            </text:p>
      <text:h text:outline-level="2" text:style-name="stuktitel">Vraag 4
            </text:h>
      <text:p text:style-name="vraag">Bent u nog steeds van mening dat buitenlandse publieke zenders deel horen uit te maken van een pluriform pakket?<text:note text:id="ID-2011Z03931-d29e154" text:note-class="footnote"><text:note-citation text:label="3">3</text:note-citation><text:note-body><text:p>Kamerstuk 32 123, nr. 14, Brief  15 oktober 2009.
               </text:p></text:note-body></text:note> Zo ja, hoe oordeelt u over het feit dat «de zenders contracten krijgen voorgeschoteld waarin staat dat zij afzien van analoge
               doorgifte als zij digitaal door Ziggo worden doorgegeven»?<text:span text:style-name="superscript"><text:note-ref text:reference-format="text" text:ref-name="ID-2011Z03931-d29e132" text:note-class="footnote">2</text:note-ref></text:span>
               
            </text:p>
      <text:h text:outline-level="2" text:style-name="stuktitel">Antwoord 4
            </text:h>
      <text:p text:style-name="antwoord">De «mening» dat buitenlandse publieke zenders deel uit behoren te maken van een pluriform pakket, ontleent de Kamer aan een
               brief van mijn voorganger van eind 2009 over diverse alternatieven voor de huidige programmaraden. Voor de zomer zal ik de
               Kamer informeren welk vervolg dit kabinet geeft aan de voorgenomen wetswijziging. 
            </text:p>
      <text:p text:style-name="antwoord">Op dit moment geldt de Mediawet 2008. Dit betekent dat het wettelijke basispakket bestaat uit minimaal 15 televisiezenders.
               Hiervan zijn zeven televisiezenders van publieke omroepen bij wet voorgeschreven: drie landelijke, een regionale, een lokale
               en twee van de Vlaamse publieke omroep. Over de overige acht televisiezenders adviseren lokale programmaraden de kabelexploitanten.
               De rol van programmaraden is om een stem te geven aan de voorkeuren van verschillende bevolkingsgroepen (artikel 6.20 van
               de Mediawet 2008). De afgelopen jaren was het standaardpakket op de kabel groter dan het wettelijke basispakket van vijftien
               zenders, namelijk 30 tot 35 analoge televisiezenders. Naast de in de wet genoemde publieke zenders, waren de populairste Nederlandse
               zenders daarin als vanzelf opgenomen. In die omstandigheden hebben programmaraden hun advies benut voor opname van kleinere
               zenders, zoals muziekzenders voor jongeren, gespecialiseerde nieuwszenders en publieke zenders uit omringende landen. Nu het
               analoge standaardpakket kleiner wordt, ontstaat een zekere spanning tussen populariteit en pluriformiteit van het standaardpakket.
               Dit verklaart waarom er meer druk lijkt te staan op de relatie tussen kabelexploitanten en programmaraden.
            </text:p>
      <text:p text:style-name="antwoord">Ik heb geen oordeel over de samenwerking tussen Ziggo en diens lokale programmaraden. Wanneer er geschillen zijn, is het Commissariaat
               voor de Media bevoegd om besluiten te nemen.
            </text:p>
      <text:h text:outline-level="2" text:style-name="stuktitel">Vraag 5
            </text:h>
      <text:p text:style-name="vraag">Deelt u de mening dat Programmaraden door de actie van Ziggo belemmerd worden in hun wettelijke taak om een pluriform pakket
               te adviseren? Zo ja, wat gaat u hiertegen ondernemen? Bent u bereid de Nederlandse Mededingingsautoriteit (NMa) hiernaar te
               laten kijken?
            </text:p>
      <text:h text:outline-level="2" text:style-name="stuktitel">Antwoord  5
            </text:h>
      <text:p text:style-name="antwoord">Zoals opgemerkt onder vraag 3) voorziet de Mediawet in het benodigde toezicht en behandeling van geschillen door het Commissariaat.
               Overigens treedt het Commissariaat pas op indien Ziggo de (definitieve) adviezen van programmaraden over de invulling van
               het kleinere analoge pakket niet opvolgt.
            </text:p>
      <text:p text:style-name="antwoord">De NMA kan alleen optreden tegen overtreding van de Mededingingswet. Het gaat hier echter niet om een mededingingsrechtelijke
               kwestie.
            </text:p>
      <text:h text:outline-level="2" text:style-name="stuktitel">Vraag 6
            </text:h>
      <text:p text:style-name="vraag">Hoe oordeelt u over de ongelijkheid in het zenderaanbod tussen kabelexploitanten, indien Ziggo stopt met analoge doorgifte
               van buitenlandse publieke zenders? Bent u bereid (wettelijke) maatregelen te nemen waardoor zenders, die zich beschikbaar
               stellen voor het (analoge) aanbod bij de ene kabelexploitant, zich ook moeten laten opnemen in het pakket van andere kabelexploitanten?
            </text:p>
      <text:h text:outline-level="2" text:style-name="stuktitel">Antwoord 6
            </text:h>
      <text:p text:style-name="antwoord">Dat kabelexploitanten niet dezelfde analoge en digitale standaardpakketten hebben acht ik niet problematisch, zolang de spelregels
               van de Mediawet worden gevolgd. Regionale differentiatie biedt bovendien de gelegenheid om tegemoet te komen aan regionale
               voorkeuren in de verzorgingsgebieden van kabelbedrijven. De adviezen van lokale programmaraden zijn ook niet gelijkluidend
               en mede bedoeld om regionale voorkeuren over het voetlicht te brengen.
            </text:p>
      <text:h text:outline-level="2" text:style-name="stuktitel">Vraag 7
            </text:h>
      <text:p text:style-name="vraag">Hoe oordeelt u over het feit dat kabelexploitanten in het digitale pakket zonder enig overleg of waarschuwing zenders kunnen
               laten verdwijnen?
            </text:p>
      <text:h text:outline-level="2" text:style-name="stuktitel">Antwoord 7
            </text:h>
      <text:p text:style-name="antwoord">Zoals gesteld onder<text:note text:id="ID-1828-d29e305" text:note-class="footnote"><text:note-citation text:label="4">4</text:note-citation><text:note-body><text:p> http://www.totaaltv.nl/?action=nieuws&amp;id=4439</text:p></text:note-body></text:note> moeten kabelexploitanten hun klanten tijdig informeren over wijzigingen in de dienstverlening. Op dat moment kunnen abonnees
               ook opzeggen. Blijven kabelexploitanten in gebreke, dan kan OPTA optreden.
            </text:p>
      <text:p text:style-name="antwoord">Ik neem de gelegenheid om de Kamer te informeren over de wijze waarop in de Mediawet 2008 de overgang van analoge naar digitale
               doorgifte van televisie via de kabel is geregeld. Zolang meer dan de helft van de abonnees analoge radio en televisie ontvangt,
               moet de kabelexploitant minimaal 15 televisie en 25 radiokanalen analoog blijven doorgeven, waaronder de voorgeschreven publieke
               zenders en de door de programmaraad geadviseerde zenders. Een kabelexploitant dient <text:span text:style-name="cur">deze zelfde</text:span> zenders – plus regionale publieke zender(s) uit de aangrenzende provincie(s) – door te geven in het digitale basispakket
               zodra meer dan de helft van zijn abonnees het programma-aanbod op digitale wijze ontvangt. Ziggo heeft nu beide verplichtingen,
               omdat het bedrijf alle abonnees – ook degenen met een digitaal pakket – voorziet van analoge signalen (die zonder set-top
               box te ontvangen zijn op extra toestellen in huis). De Mediawet verplicht kabelexploitanten niet om analoge signalen naast
               de digitale signalen te blijven doorgeven. Wanneer een kabelexploitant alleen digitale signalen doorgeeft, dan gelden onverkort
               de mediawettelijke bepalingen voor het basispakket, inclusief advisering door de programmaraad.
            </text:p>
      <text:h text:outline-level="2" text:style-name="stuktitel">Vraag 8
            </text:h>
      <text:p text:style-name="vraag">Bent u bereid een voorstel te doen voor de oprichting van een instantie waar klanten terecht kunnen met klachten en opmerkingen
               over het (digitale) zenderaanbod? Wilt u daarbij de mogelijkheid betrekken dat klanten daadwerkelijk invloed krijgen op de
               samenstelling van het digitale aanbod?<text:span text:style-name="superscript"><text:note-ref text:reference-format="text" text:ref-name="ID-2011Z03931-d29e154" text:note-class="footnote">3</text:note-ref></text:span>
               
            </text:p>
      <text:h text:outline-level="2" text:style-name="stuktitel">Antwoord 8
            </text:h>
      <text:p text:style-name="antwoord">Voor de zomer zal ik de Kamer informeren welk vervolg dit kabinet geeft aan de voorgenomen wetswijziging om het systeem van
               programmaraden te vervangen door een eigentijdse variant van consumenteninvloed. Het kabinet wil de regeling bovendien beter
               toesnijden op digitale omroepdistributie.
            </text:p>
      <text:h text:outline-level="2" text:style-name="stuktitel">Vraag 9
            </text:h>
      <text:p text:style-name="vraag">Deelt u de mening dat u door de huidige ontwikkelingen de les mag trekken dat nieuw in te stellen klantenraden voor de kabel
               over voldoende invloed moeten beschikken? Deelt u de mening dat een belangrijke eis daarbij de onafhankelijkheid van deze
               klantenraden is?
            </text:p>
      <text:h text:outline-level="2" text:style-name="stuktitel">Antwoord 9
            </text:h>
      <text:p text:style-name="antwoord">Zie het antwoord onder 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