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26</text:p>
      <text:p text:style-name="kamervragen">Vragen van het lid 
            Van Gent
            (GroenLinks) aan de minister-president, de minister van Algemene Zaken over een terugkerend patroon van gebrekkige informatievoorziening
            door het kabinet aan de Tweede Kamer (ingezonden 9 februari 2011).
         </text:p>
      <text:p text:style-name="kamervragen">Antwoord van minister 
            Donner
            (Binnenlandse Zaken en Koninkrijksrelaties), mede namens de minister president, minister van Algemene Zaken (ontvangen 16 maart
            2011) Zie ook Aanhangsel Handelingen, vergaderjaar 2010–2011, nr. 1718.
         </text:p>
      <text:h text:outline-level="2" text:style-name="stuktitel">Vraag 1
            </text:h>
      <text:p text:style-name="vraag">Kent u het onderzoek waaruit over de afgelopen 25 jaar een terugkerend patroon blijkt van gebrekkige informatievoorziening
               door het kabinet aan de Tweede Kamer? Zo ja, bent u het met onderzoeker Enthoven eens dat een dergelijk terugkerend patroon
               is te onderkennen?<text:note text:id="ID-2011Z02579-d28e98" text:note-class="footnote"><text:note-citation text:label="1">1</text:note-citation><text:note-body><text:p>G. Enthoven, «Hoe vertellen we het de Kamer? Een empirisch onderzoek naar de informatierelatie tussen regering en parlement»,
                  2011.
               </text:p></text:note-body></text:note>
               
            </text:p>
      <text:h text:outline-level="2" text:style-name="stuktitel">Antwoord 1
            </text:h>
      <text:p text:style-name="antwoord">Ik heb kennisgenomen van de conclusies van het promotieonderzoek van de heer G. Enthoven. De conclusie dat er de afgelopen
               25 jaar sprake was van een terugkerend patroon van gebrekkige informatievoorziening herken ik niet.
            </text:p>
      <text:h text:outline-level="2" text:style-name="stuktitel">Vraag 2, 3
            </text:h>
      <text:p text:style-name="vraag">Deelt u de mening dat parlementaire controle slechts uit te oefenen is indien bewindspersonen zich ook laten controleren en
               dat daarom een nauwgezette en soms proactieve naleving van de informatieplicht verwacht mag worden? Zo nee, waarom niet?
            </text:p>
      <text:p text:style-name="vraag">Neemt u als eerstverantwoordelijke voor de koers van dit kabinet afstand van het in dit onderzoek gesignaleerde patroon? Hoe
               beoordeelt u de resultaten uit dit onderzoek dat de ambtelijke informatievoorziening aan de bewindspersonen regelmatig tekortschiet,
               waardoor ook politiek relevante informatie niet altijd de minister bereikt? Hoe beoordeelt u de constateringen dat bewindspersonen
               de Kamer soms voorzien van onjuiste informatie, tekortschietende informatie, verhullende informatie, selectieve informatie
               of juist overdadige informatie? Klopt het dat er soms ten onrechte een beroep gedaan wordt op het vertrouwelijke karakter
               van informatie?
            </text:p>
      <text:h text:outline-level="2" text:style-name="stuktitel">Antwoord 2, 3
            </text:h>
      <text:p text:style-name="antwoord">Dit kabinet streeft ernaar de beide Kamers zowel gevraagd als ongevraagd de informatie te verstrekken die zij nodig hebben
               voor hun wetgevende en controlerende taak. Uiteraard probeert het dat zo nauwgezet mogelijk te doen. De departementen zijn
               erop ingericht om de bewindspersonen hierbij te ondersteunen.
            </text:p>
      <text:p text:style-name="antwoord">Als er redenen zijn om niet over te gaan tot openbare verstrekking van gevraagde gegevens, kan besloten worden om de gegevens
               vertrouwelijk aan de Kamer te verstrekken. Zwaarwegende belangen kunnen onder omstandigheden ook vertrouwelijke verstrekking
               onmogelijk maken.
            </text:p>
      <text:h text:outline-level="2" text:style-name="stuktitel">Vraag 4, 5
            </text:h>
      <text:p text:style-name="vraag">Welke waarborgen ziet u op dit moment voor een goede parlementaire informatievoorziening? Deelt u de mening dat gebrekkige
               informatievoorziening van het kabinet aan het parlement voorkomen dient te worden? Zo ja, welke maatregelen neemt u zich op
               korte termijn voor om het geconstateerde patroon van gebrekkige informatievoorziening te doorbreken?
            </text:p>
      <text:p text:style-name="vraag">Bent u bereid om, daar waar door een bewindspersoon een beroep wordt gedaan op het vertrouwelijke karakter van informatie,
               te voorzien in een zo onafhankelijk mogelijke controle op de juistheid van dit beroep, waardoor voorkomen wordt dat de Kamer
               ten onrechte informatie onthouden wordt? Zo nee, waarom niet?
            </text:p>
      <text:h text:outline-level="2" text:style-name="stuktitel">Antwoord 4, 5
            </text:h>
      <text:p text:style-name="antwoord">Het recht van kamerleden op informatie is vastgelegd in artikel 68 van de Grondwet en hangt samen met de ministeriële verantwoordelijkheid.
               De Kamer beschikt over een waarborg in de vertrouwensregel die geldt tussen regering en parlement. Uit de antwoorden op de
               vragen 1 tot en met 3 valt af te leiden, dat ik op dit moment geen aanleiding zie voor het nemen van maatregelen op dit punt.
               Dat geldt ook voor een eventuele onafhankelijke controle als in vraag 5 genoemd. De belangen die zich verzetten tegen vertrouwelijke
               verstrekking aan de Kamer, zullen zich doorgaans ook verzetten tegen verstrekking van de betreffende gegevens aan een ander
               orgaan ter onafhankelijke beoordeling. De aanwijzing van een externe instantie die beslist of een minister terecht inlichtingen
               weigert respectievelijk toetst of vertrouwelijkheid nodig is, verdraagt zich ook niet met ons parlementaire stelsel, waarin
               het de Kamers zijn die toezien op de naleving van de grondwettelijke inlichtingenplicht.
            </text:p>
      <text:h text:outline-level="2" text:style-name="stuktitel">Vraag 6
            </text:h>
      <text:p text:style-name="vraag">Bent u bereid om met het oog op de transparantie van het functioneren van de overheid de toepassing van de Wet Openbaarheid
               van Bestuur te verruimen? Zo nee, waarom niet?
            </text:p>
      <text:h text:outline-level="2" text:style-name="stuktitel">Antwoord 6
            </text:h>
      <text:p text:style-name="antwoord">De huidige Wet openbaarheid van bestuur is een algemene wet met een ruime reikwijdte en vormt mijns inziens een goede basis
               voor de openbaarheid van bestuur in Nederland. Een verruiming van de WOB acht ik dan ook niet noodzakelijk. Vanuit het oogpunt
               van een effectieve en compacte overheid wil ik wel aandacht besteden aan het punt van «proportionaliteit» in de discussie
               over de Wob. Op verzoek van uw Kamer stuur ik u op korte termijn een brief met daarin voorstellen om oneigenlijk gebruik van
               de Wob te voorkomen. Daarin zal ik ook ingaan op de afhandeling van omvangrijke Wob-verzoe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