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25</text:p>
      <text:p text:style-name="kamervragen">Vragen van de leden 
            Helder
            en 
            de Jong
            (beiden PVV) aan de ministers van Infrastructuur en Milieu en van Veiligheid en Justitie over het bericht dat buschauffeurs
            van Connexxion in Flevoland noodgedwongen het werk neerleggen vanwege het toenemende geweld in de bus (ingezonden 8 februari
            2011).
         </text:p>
      <text:p text:style-name="kamervragen">Antwoord van minister 
            Donner
            (Binnenlandse Zaken en Koninkrijksrelaties), mede namens de ministers van Infrastructuur en Milieu en van Veiligheid en Justitie
            (ontvangen 16 maart 2011) Zie ook Aanhangsel Handelingen, vergaderjaar 2010–2011, nr. 1575.
         </text:p>
      <text:h text:outline-level="2" text:style-name="stuktitel">Vraag 1
            </text:h>
      <text:p text:style-name="vraag">Bent u bekend met de berichtgeving in de Telegraaf «Wilde staking van busbestuurders»?<text:note text:id="nt1" text:note-class="footnote"><text:note-citation text:label="1">1</text:note-citation><text:note-body><text:p>De Telegraaf, «Levenslang busverbod na molestatie», 2 februari 2011.</text:p></text:note-body></text:note>
               
            </text:p>
      <text:h text:outline-level="2" text:style-name="stuktitel">Antwoord 1
            </text:h>
      <text:p text:style-name="antwoord">Ja. Chauffeurs van Connexxion hebben op woensdag 2 februari 2011 gedurende een uur het werk neergelegd.</text:p>
      <text:h text:outline-level="2" text:style-name="stuktitel">Vraag 2
            </text:h>
      <text:p text:style-name="vraag">Wat is uw mening over het feit dat dit het vierde geval van mishandeling van buschauffeurs van Connexxion is in tien dagen
               te Almere?
            </text:p>
      <text:h text:outline-level="2" text:style-name="stuktitel">Antwoord 2
            </text:h>
      <text:p text:style-name="antwoord">Ik betreur dat dit soort incidenten plaatsvinden. Het is ingrijpend voor het slachtoffer, maar ook voor collega’s. Daarnaast
               komt de wettelijke vervoersplicht (Wet Personenvervoer 2000) van vervoerders in het geding en waardoor de toegang tot/aanspraak
               op het recht van burgers op vervoer in de knel komt. Dat is onacceptabel.
            </text:p>
      <text:h text:outline-level="2" text:style-name="stuktitel">Vraag 3
            </text:h>
      <text:p text:style-name="vraag">Welke maatregelen heeft Connexxion genomen om haar reizigers en het personeel te beschermen en het geweld in bussen tegen
               te gaan?
            </text:p>
      <text:h text:outline-level="2" text:style-name="stuktitel">Antwoord 3
            </text:h>
      <text:p text:style-name="antwoord">Kern van de aanpak is het lokale veiligheidsarrangement openbaar vervoer (LVA). Gemeente, Connexxion, NS, KLPD en regiopolitie
               maken samen praktische afspraken over de aanpak.
            </text:p>
      <text:p text:style-name="antwoord">Extra toezicht, goede camerasystemen, afspraken over opvolging bij incidenten en gerichte controleacties maken al deel uit
               van de aanpak. In een spoedoverleg met alle partners van het LVA zijn bovenop deze afspraken een aantal extra acties afgesproken,
               zoals een schouw van de busbanen, nog betere afstemming van inzet van BOA’s en politie, een analyse van de incidenten e.d.
               Daarnaast heb ik op 24 februari 2011 met verschillende partijen vanuit de Taskforce Veiliger Openbaar Vervoer een convenant
               getekend met 60 man extra toezicht in een aantal regio’s, waaronder Amsterdam- Almere.
            </text:p>
      <text:h text:outline-level="2" text:style-name="stuktitel">Vraag 4
            </text:h>
      <text:p text:style-name="vraag">Wat is uw mening over het voornemen om een levenslang busverbod in te voeren bij dergelijke geweldsdelicten tegen OV-personeel
               in Flevoland en bent u bereid dit landelijk in te voeren? Zo nee, waarom niet?
            </text:p>
      <text:h text:outline-level="2" text:style-name="stuktitel">Antwoord 4
            </text:h>
      <text:p text:style-name="antwoord">Een reisverbod behoort op basis van de wet Personenvervoer 2000 al tot de mogelijkheden. Een aanvulling op dit reisverbod,
               één van de maatregelen van de Taskforce Veiliger Openbaar Vervoer, is er op gericht om overtreding van zo een verbod automatisch
               strafbaar te stellen, ligt voor in uw Kamer als onderdeel van de Verzamelwet Verkeer en Waterstaat 2010<text:note text:id="ID-1825-d29e169" text:note-class="footnote"><text:note-citation text:label="2">2</text:note-citation><text:note-body><text:p> Tweede Kamer, vergaderjaar 2009–2010, 32 403.
               </text:p></text:note-body></text:note>. Een levenslang busverbod beschouw ik echter als disproportioneel en daarmee weinig realistisch.
            </text:p>
      <text:h text:outline-level="2" text:style-name="stuktitel">Vraag 5
            </text:h>
      <text:p text:style-name="vraag">Zijn in het belang van de veiligheid voor de reizigers en medewerkers op iedere Connexxion bus in Almere bijzondere opsporingsambtenaren
               (BOA) aanwezig? Zo ja, waarom hebben deze kennelijk niet ingegrepen? Zo nee, waarom niet?
            </text:p>
      <text:h text:outline-level="2" text:style-name="stuktitel">Antwoord 5
            </text:h>
      <text:p text:style-name="antwoord">Connexxion heeft mij gemeld dat niet op iedere bus in Almere buitengewone opsporingsambtenaren aanwezig zijn. De opsporingsambtenaren
               van Connexxion worden ingezet op plaatsen en tijden waar dat het meest nodig is. Dat is onder andere in de avond en in het
               weekend. Ook worden gezamenlijke toezichtacties gehouden met politie en andere vervoerders. Nogmaals voor de komende tijd
               komen er in het kader van de pilot vanuit de Taskforce Veiliger Openbaar Vervoer 30 buitengewone opsporingsambtenaren en 30
               toezichthouders in de verschillende concessiegebieden, waaronder Amsterdam-Almere, bij.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