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1</text:p>
      <text:p text:style-name="kamervragen">Vragen van het lid 
            De Mos
            (PVV) aan de staatssecretaris van Infrastructuur en Milieu over de financiering van het Intergovernmental Panel on Climate
            Change (IPCC) (ingezonden 24 februari 2011).
         </text:p>
      <text:p text:style-name="kamervragen">Antwoord van staatssecretaris 
            Atsma
            (Infrastructuur en Milieu) (ontvangen 15 maart 2011).
         </text:p>
      <text:h text:outline-level="2" text:style-name="stuktitel">Vraag 1
            </text:h>
      <text:p text:style-name="vraag">Bent u ermee bekend dat het Huis van Afgevaardigden, met overgrote meerderheid, heeft ingestemd met het stopzetten van de
               financiering aan het IPCC?<text:note text:id="ID-1821-d29e105" text:note-class="footnote"><text:note-citation text:label="1">1</text:note-citation><text:note-body><text:p> PVV wil subsidiestop jokkende klimaatclub, Telegraaf, 23 februari 2011.</text:p></text:note-body></text:note>
               
            </text:p>
      <text:h text:outline-level="2" text:style-name="stuktitel">Antwoord 1
            </text:h>
      <text:p text:style-name="antwoord">Ja.</text:p>
      <text:h text:outline-level="2" text:style-name="stuktitel">Vraag 2
            </text:h>
      <text:p text:style-name="vraag">Vindt u dat het IPCC een evenwichtig beeld geeft van de stand van zaken binnen de klimaatwetenschap? Zo ja, waar baseert u
               dat op?
            </text:p>
      <text:h text:outline-level="2" text:style-name="stuktitel">Antwoord 2
            </text:h>
      <text:p text:style-name="antwoord">Ja, IPCC geeft een goede weerslag van de stand van de wetenschap. Wel heb ik steeds consequent aangegeven dat hervormingen
               in het Panel nodig zijn. Daartoe heeft Nederland in 2010 met succes initiatieven genomen, zoals het entameren van een review
               door de Interacademy Council. Op dit moment wordt onderhandeld over verbetervoorstellen die gebaseerd zijn op de aanbevelingen
               van het IAC. Nederland neemt actief deel aan die onderhandelingen. In mei zullen de voorstellen voor besluitvorming voorliggen
               in de komende IPCC vergadering.
            </text:p>
      <text:h text:outline-level="2" text:style-name="stuktitel">Vraag 3
            </text:h>
      <text:p text:style-name="vraag">Hebt u de bereidheid om de mogelijkheden te onderzoeken die er toe moeten leiden om ook de Nederlandse financiering aan het
               IPCC te stoppen? Zo neen, waarom niet?
            </text:p>
      <text:h text:outline-level="2" text:style-name="stuktitel">Antwoord 3
            </text:h>
      <text:p text:style-name="antwoord">Stoppen met de (bescheiden) bijdrage is opportuun noch effectief.  Het is veel nuttiger in de positie te zijn invloed uit
               te oefenen op de noodzakelijke hervormingen van IPCC.
            </text:p>
      <text:h text:outline-level="2" text:style-name="stuktitel">Vraag 4
            </text:h>
      <text:p text:style-name="vraag">Kunt u aangeven welke bedragen er tot nu toe vanuit de Nederlandse schatkist naar het IPCC zijn gegaan?</text:p>
      <text:h text:outline-level="2" text:style-name="stuktitel">Antwoord 4
            </text:h>
      <text:p text:style-name="antwoord">De jaarlijkse bijdrage van Nederland aan het IPCC Trustfund is 50 000 Zwitserse Franken per jaar (ongeveer 39 000 Euro).</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