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20</text:p>
      <text:p text:style-name="kamervragen">Vragen van de leden 
            Van Klaveren 
            en 
            Van den Besselaar
            (beiden PVV) aan de ministers van Onderwijs, Cultuur en Wetenschap en van Sociale Zaken en Werkgelegenheid over het bericht
            dat problemen met de gezondheid Turkse en Marokkaanse vrouwen belemmeren om te werken (ingezonden 18 februari 2011).
         </text:p>
      <text:p text:style-name="kamervragen">Antwoord van minister 
            Van Bijsterveldt-Vliegenthart
            (Onderwijs, Cultuur en Wetenschap), mede namens de minister van Sociale Zaken en Werkgelegenheid (ontvangen  15 maart 2011).
         </text:p>
      <text:h text:outline-level="2" text:style-name="stuktitel">Vraag 1
            </text:h>
      <text:p text:style-name="vraag">Heeft u kennisgenomen van het bericht «Slechte gezondheid speelt Turkse vrouw parten bij werk»?<text:note text:id="ID-2011Z03479-d28e101" text:note-class="footnote"><text:note-citation text:label="1">1</text:note-citation><text:note-body><text:p>Trouw, 15 februari 2011</text:p><text:p>Lees ook het artikel «Allochtone vrouw werkt minder door gezondheid» op http://www.ad.nl/ad/nl/1004/Economie/article/detail/568459/2011/02/15/Allochtone-vrouw-werkt-minder-door-gezondheid.dhtml</text:p></text:note-body></text:note>
               
            </text:p>
      <text:h text:outline-level="2" text:style-name="stuktitel">Antwoord 1
            </text:h>
      <text:p text:style-name="antwoord">Ja.</text:p>
      <text:h text:outline-level="2" text:style-name="stuktitel">Vraag 2
            </text:h>
      <text:p text:style-name="vraag">Deelt u de mening dat participatie, waaronder op de arbeidsmarkt, van Turkse en Marokkaanse vrouwen van belang is om de gelijkheid
               tussen man en vrouw te bewerkstelligen en hun integratie in de Nederlandse samenleving te stimuleren? Zo nee, waarom niet?
            </text:p>
      <text:h text:outline-level="2" text:style-name="stuktitel">Antwoord 2
            </text:h>
      <text:p text:style-name="antwoord">Ja.</text:p>
      <text:h text:outline-level="2" text:style-name="stuktitel">Vraag 3
            </text:h>
      <text:p text:style-name="vraag">Zo ja, wat zijn de kabinetsplannen om dit aan te pakken, mede naar aanleiding van het onderzoek van het Sociaal en Cultureel
               Planbureau (SCP), en binnen welke termijn wordt de Kamer hierover geïnformeerd?
            </text:p>
      <text:h text:outline-level="2" text:style-name="stuktitel">Antwoord 3
            </text:h>
      <text:p text:style-name="antwoord">Het kabinet kiest voor generieke maatregelen die eraan bijdragen dat iedereen zo veel mogelijk naar vermogen participeert
               in de samenleving. Een van de centrale doelen van het huidige emancipatiebeleid is het vergroten van de arbeidsparticipatie
               van vrouwen. Met dit beleid, dat is gericht op zowel autochtone als allochtone vrouwen, wordt de financiële afhankelijkheid
               van een partner niet langer ondersteund en geeft het kabinet het signaal af dat vrouwen de verzorging van jongere kinderen
               best kunnen combineren met betaalde arbeid. Specifieke maatregelen gericht op de Turkse en Marokkaanse vrouwen passen niet
               bij dit beleid.
            </text:p>
      <text:h text:outline-level="2" text:style-name="stuktitel">Vraag 4, 5, 6
            </text:h>
      <text:p text:style-name="vraag">Deelt u de mening dat binnen de Turkse en Marokkaanse gemeenschap de vrouw doorgaans één recht heeft, namelijk het aanrecht?
               Zijn de bewindslieden zich ervan bewust dat de rol van de vrouw binnen die gemeenschappen aanzienlijk afwijkt van de rol van
               de vrouw in de westerse samenleving? Zo nee, waarom niet?
            </text:p>
      <text:p text:style-name="vraag">De lage arbeidsdeelname van Turkse en Marokkaanse vrouwen wordt behalve door grotere gezondheidsproblemen, volgens het SCP-onderzoek
               ook veroorzaakt door gebrek aan steun uit hun omgeving.
            </text:p>
      <text:p text:style-name="vraag">Bent u bereid een nader onderzoek te doen naar een mogelijke correlatie tussen deze beide oorzaken? Zo nee, waarom niet?</text:p>
      <text:h text:outline-level="2" text:style-name="stuktitel">Antwoord 4, 5, 6
            </text:h>
      <text:p text:style-name="antwoord">De arbeidsparticipatie van Turks-Nederlandse en Marokkaans-Nederlandse vrouwen ligt nog op een relatief laag niveau, maar
               vertoont een positieve trend. De stijging van de netto arbeidsdeelname van vrouwen in de afgelopen periode deed zich het sterkst
               voor bij deze groepen. Bij de Turks-Nederlandse vrouwen is deze van 32 procent in 2006 gestegen naar 39 procent in 2010; bij
               de Marokkaans-Nederlandse is er sprake van een stijging van 29 naar 37 procent. Hiermee maakt de arbeidsparticipatie van deze
               vrouwen dezelfde ontwikkeling door als die van autochtone Nederlandse vrouwen eerder. De arbeidsparticipatie van alle vrouwen
               in Nederland steeg bijvoorbeeld van 31 procent in 1981 naar 39 procent in 1990.
            </text:p>
      <text:p text:style-name="antwoord">Het is uit onderzoek reeds bekend dat met name bij de eerste generatie vrouwelijke migranten er een samenhang is tussen gezondheidsproblemen
               en weinig steun uit hun omgeving om buitenshuis te gaan werken. Positief is dat die steun uit hun omgeving de afgelopen jaren
               is toegenomen: onderzoek (SCP jaarrapport Integratie) toont aan dat niet-westerse allochtonen in betrekkelijk korte tijd (1998–2006)
               vaker geëmancipeerde opvattingen over de rolverdeling tussen vrouwen en mannen zijn gaan aanhangen. Dit heeft ertoe geleid
               dat vrouwen vaker buitenshuis zijn gaan werken.
            </text:p>
      <text:p text:style-name="antwoord">In de Hoofdlijnenbrief Emancipatie, die naar verwachting in april 2011 naar de Kamer gaat, zal het kabinet nader ingaan op
               het bevorderen van de maatschappelijke participatie van niet-werkende laagopgeleide vrouwen, waaronder Turks-Nederlandse en
               Marokkaans-Nederlandse vrouwen, om de stap naar betaald werk te verkleinen. De activiteiten worden mede gericht op de sociale
               omgeving van de vrouw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