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9</text:p>
      <text:p text:style-name="kamervragen">Vragen van de leden 
            Omtzigt
            en 
            Van Hijum
            (beiden CDA) aan de staatssecretaris van Financiën en de ministers van Onderwijs, Cultuur en Wetenschap en van Sociale Zaken
            en Werkgelegenheid over het Landelijk Register Kinderopvang (ingezonden 16 februari 2011).
         </text:p>
      <text:p text:style-name="kamervragen">Antwoord van staatssecretaris 
            Weekers
            (Financiën), mede namens de ministers van Sociale Zaken en Werkgelegenheid en van Onderwijs, Cultuur en Wetenschap (ontvangen
            15 maart 2011).
         </text:p>
      <text:h text:outline-level="2" text:style-name="stuktitel">Vraag 1
            </text:h>
      <text:p text:style-name="vraag">Hoeveel van de 114 000 ouders die een brief hebben ontvangen met het verzoek het nummer van de opvanginstelling van hun kind
               door te geven aan de Belastingdienst/Toeslagen, heeft tot nu toe het formulier met  het kinderopvangnummer teruggestuurd en
               hoeveel van die formulieren hebben tot een match geleid? Hoeveel ouders stuurden een formulier in dat weer niet leidde tot
               een match? Hoeveel ouders stuurden geen formulier in?<text:note text:id="ID-2011Z03217-d28e99" text:note-class="footnote"><text:note-citation text:label="1">1</text:note-citation><text:note-body><text:p>Vervolgvragen op de antwoorden op de vragen van de leden Van Hijum en Omtzigt (2011Z01296) d.d. 25 januari 2011. Zie ook eerdere vragen van de leden Van Hijum en Omtzigt (2011Z00819) d.d. 18 januari 2011.
               </text:p></text:note-body></text:note>
               
            </text:p>
      <text:h text:outline-level="2" text:style-name="stuktitel">Antwoord 1
            </text:h>
      <text:p text:style-name="antwoord">Op 4 februari 2011 heeft meer dan 70% van de 114 000 ouders gereageerd. Hiervan hebben ongeveer 6 000 ouders voor één of meer
               kinderen een onjuiste verwijzing naar het LRK opgegeven. Hun toeslag zal niet worden gestopt, maar deze aanvragers zullen
               door de Belastingdienst/Toeslagen worden gevraagd nadere informatie te geven.
            </text:p>
      <text:p text:style-name="antwoord">Van de overige ouders is geen reactie ontvangen. Dit heeft ertoe geleid dat begin februari circa 31 000 rappelbrieven zijn
               verstuurd aan ouders waarbij voor één of meer kinderen geen koppeling met het LRK gemaakt kon worden. Per 23 februari 2011
               heeft 45% gereageerd.
            </text:p>
      <text:h text:outline-level="2" text:style-name="stuktitel">Vraag 2
            </text:h>
      <text:p text:style-name="vraag">Wat vindt u ervan dat op 10 februari 2011 de welkomtekst op de website van het Landelijk Register Kinderopvang (http://www.landelijkregisterkinderopvang.nl) als volgt is: «Welkom op de website van het Landelijk Register Kinderopvang (LRK). In het LRK worden alle kinderdagverblijven, organisaties
               voor buitenschoolse opvang, gastouderbureaus en gastouders geregistreerd, die voldoen aan de kwaliteitseisen van de Wet Kinderopvang.
               Ouders hebben vanaf 1 januari 2011 alleen recht op kinderopvangtoeslag als ze gebruik maken van kinderopvang die in het LRK
               staat. U kunt het LRK op dit moment al raadplegen, maar houdt u er rekening mee dat nog niet alle kinderopvangvoorzieningen
               in het LRK staan.»? Strookt deze tekst met de werkelijkheid?
            </text:p>
      <text:h text:outline-level="2" text:style-name="stuktitel">Antwoord 2
            </text:h>
      <text:p text:style-name="antwoord">De welkomsttekst strookte met de werkelijkheid, aangezien het in de eerste weken van dit jaar nog in een beperkt aantal gevallen
               voorkwam dat kinderopvangorganisaties en gastouders wel voor 1 januari 2011 een positieve beschikking hadden ontvangen, maar
               nog niet in het LRK waren geregistreerd. Inmiddels zijn ook deze gevallen ingevoerd (met ingang van de datum van de beschikking)
               en geeft het LRK een volledig beeld van de opvang die met ingang van 1 januari 2011 recht geeft op een kinderopvangtoeslag.
               De welkomsttekst was «hard» geprogrammeerd en kon derhalve niet onmiddellijk worden gewijzigd, maar is inmiddels in de laatste
               systeemwijziging aangepast.
            </text:p>
      <text:h text:outline-level="2" text:style-name="stuktitel">Vraag 3
            </text:h>
      <text:p text:style-name="vraag">Is het mogelijk om bij de herinneringsbrief wel verschillende opvanginstanties per gezin op te geven, wanneer bijvoorbeeld
               gebruik gemaakt wordt van kinderopvang en buitenschoolse opvang voor verschillende kinderen uit het gezin? Wordt er een oplossing
               geboden voor het signaal dat alle ouders met twee of meer kinderen in verschillende kinderopvanginstanties een brief gekregen
               hebben dat er geen match gemaakt kon worden, ook al hadden zij de gegevens correct ingevoerd?
            </text:p>
      <text:h text:outline-level="2" text:style-name="stuktitel">Antwoord 3
            </text:h>
      <text:p text:style-name="antwoord">Alleen als er geen match gemaakt kon worden tussen de opvanggegevens van één of meer kinderen in het toeslagensysteem en het
               LRK, is er een brief gestuurd aan toeslagaanvragers. In het geval van een aanvraag met meerdere kinderen waarbij één van de
               kinderen niet matcht, hebben toeslagaanvragers één brief ontvangen. In die brief staat niet nader gespecificeerd welk kind
               wel en welk kind niet kon worden gematcht. De oorzaak hiervan is gelegen in de inflexibiliteit van de huidige ICT-toeslagensystemen
               bij de Belastingdienst. Met de introductie van het Nieuwe Toeslagen Systeem wordt dit probleem opgelost.
            </text:p>
      <text:h text:outline-level="2" text:style-name="stuktitel">Vraag 4
            </text:h>
      <text:p text:style-name="vraag">Hoe kunnen ouders van kinderen die bij verschillende kinderopvanginstanties worden opgevangen voldoen aan de wettelijke vereiste
               dat zij de nummers doorgeven, als het formulier nog steeds alleen in de mogelijkheid voorziet om één adres per kind op te
               geven?
            </text:p>
      <text:h text:outline-level="2" text:style-name="stuktitel">Antwoord 4
            </text:h>
      <text:p text:style-name="antwoord">Het klopt dat op de aanvraag- en wijzigingsmiddelen nog steeds slechts één adres per kind op kan worden gegeven. Net als voorgaande
               jaren moeten aanvragers bij een aanvraag of wijziging van de toeslag de adresgegevens doorgeven voor de opvanglocatie waar
               de meeste uren opvang worden genoten. Dit is ook terug te vinden op de internetsite www.toeslagen.nl.
            </text:p>
      <text:p text:style-name="antwoord">Omdat het huidige systeem geen mogelijkheid biedt meerdere registratienummers op te geven, kunnen ouders niet voldoen aan
               de wettelijke vereiste dat zij de nummers doorgeven. De Belastingdienst/Toeslagen houdt hiermee rekening bij de uitvoering
               van de kinderopvangtoeslag. Vanaf toeslagjaar 2012 kunnen vraagouders meerdere registratienummers van opvanglocaties opgeven.
            </text:p>
      <text:h text:outline-level="2" text:style-name="stuktitel">Vraag 5
            </text:h>
      <text:p text:style-name="vraag">Kunt u zich voorstellen dat ouders er geen boodschap aan hebben, dat u stelt dat «Het Landelijke Register Kinderopvang een
               zelfstandig registratiesysteem is, beheerd door DUO, dat los staat van de systemen van de Belastingdienst/Toeslagen»? Kunt
               u toezeggen dat er voor juli 2011 een koppeling is tussen beide systemen, zodat er altijd een match optreedt?
            </text:p>
      <text:h text:outline-level="2" text:style-name="stuktitel">Antwoord 5
            </text:h>
      <text:p text:style-name="antwoord">Er is een koppeling tussen beide systemen, deze vindt plaats nadat de aanvrager de gegevens heeft ingevuld. Indien er geen
               match optreedt tussen de ingevulde gegevens en de gegevens in het LRK wordt de aanvrager hiervan schriftelijk op de hoogte
               gesteld.
            </text:p>
      <text:p text:style-name="antwoord">Een «real-time» koppeling is met de huidige systemen niet te realiseren. Of dat met de introductie van het nieuwe toeslagensysteem
               in de toekomst wel mogelijk zal zijn moet onderzocht worden. Ik kan u toezeggen dit jaar een onderzoek te laten doen naar
               de mogelijkheid van een dergelijke koppeling.
            </text:p>
      <text:h text:outline-level="2" text:style-name="stuktitel">Vraag 6
            </text:h>
      <text:p text:style-name="vraag">Hebben ouders recht op kinderopvangtoeslag over januari 2011 als de instelling door een administratieve fout van de gemeente
               nog niet in het LRK stond, maar wel een vergunning<text:note text:id="ID-2011Z03217-d28e166" text:note-class="footnote"><text:note-citation text:label="2">2</text:note-citation><text:note-body><text:p>Een voorbeeld hiervan is Flexikids in Almere, dat al 3 jaar een nevenvestiging heeft (Albatros), uiteraard beiden met een
                  vergunning. De gemeente heeft de Albatros nooit aangemeld bij het LRK. Uiteindelijk is het nu wel geregeld, maar het stond 
                  niet per 1 januari 2011 in het register.
               </text:p></text:note-body></text:note> had?
            </text:p>
      <text:h text:outline-level="2" text:style-name="stuktitel">Antwoord 6
            </text:h>
      <text:p text:style-name="antwoord">Kinderopvangorganisaties die op 1 januari rechtmatig in exploitatie waren (dat wil zeggen: over de exploitatie waarvan de
               gemeente al eerder positief had beschikt) en die toch niet in het LRK waren opgenomen, worden door gemeenten alsnog met terugwerkende
               kracht in het LRK ingevoerd (met als startdatum registratie 1-1-2011), waardoor ouders die van deze opvang gebruik maken,
               recht hebben op kinderopvangtoeslag vanaf 1 januari 2011.
            </text:p>
      <text:h text:outline-level="2" text:style-name="stuktitel">Vraag 7
            </text:h>
      <text:p text:style-name="vraag">Indien een gemeente niet tijdig de kinderopvang heeft aangemeld en de Belastingdienst/Toeslagen weigert een kinderopvangtoeslag,
               kunnen de kinderopvanginstelling en/of de ouders de gemeente dan aansprakelijk stellen? Zo nee, wat hadden ouders dan moeten
               doen, toen de kinderopvanginstelling niet geregistreerd werd en zij bijvoorbeeld een opzegtermijn van twee maanden hadden
               in het contract van de kinderopvang?
            </text:p>
      <text:h text:outline-level="2" text:style-name="stuktitel">Antwoord 7
            </text:h>
      <text:p text:style-name="antwoord">De gemeente is aanspreekbaar op een tijdige afhandeling van een aanvraag tot exploitatie door een kinderopvangorganisatie.
               Binnen een termijn van 10 weken dient de gemeente een beschikking te nemen op de aanvraag en vindt (bij positieve beschikking)
               registratie plaats. In uitzonderingsgevallen kan deze termijn – mits met redenen omkleed – worden verlengd.
            </text:p>
      <text:p text:style-name="antwoord">In mijn antwoord op vraag 6 heb ik aangegeven dat kinderopvangorganisaties die rechtmatig in exploitatie waren op 1 januari
               2011 en niet in het LRK stonden, alsnog in het LRK worden ingevoerd met als startdatum exploitatie 1 januari 2011. Het geschetste
               probleem doet zich hier dus niet voor: de toeslag wordt toegekend. Daarnaast zou het kunnen voorkomen dat gastouders wel tijdig
               (voor 1 oktober 2010) zijn aangemeld, maar toch in het LRK zijn opgenomen met een startdatum registratie na 1 januari 2011.
               In een analyse op het LRK blijkt dit in slechts enkele tientallen gevallen voor te komen. Deze gevallen zijn bij de betreffende
               gemeenten teruggelegd met het verzoek om na te gaan of in deze gevallen de behandeltermijn op goede gronden was verlengd en
               – waar noodzakelijk – de datum registratie te corrigeren.
            </text:p>
      <text:h text:outline-level="2" text:style-name="stuktitel">Vraag 8
            </text:h>
      <text:p text:style-name="vraag">Is het waar dat mensen die in het laatste kwartaal een belangrijke wijziging doorvoeren in de gegevens voor de kinderopvangtoeslag,
               in het nieuwe jaar toch een voorlopige beschikking krijgen op basis van de oude, ongewijzigde gegevens? Kunt u ervoor zorgen
               dat de nieuwe voorlopige beschikking ook rekening houdt met mutaties? Zo nee, waarom niet?
            </text:p>
      <text:h text:outline-level="2" text:style-name="stuktitel">Antwoord 8
            </text:h>
      <text:p text:style-name="antwoord">De Belastingdienst/Toeslagen heeft te maken met een massale procesvoering. Bij het proces «automatisch continueren» aan het
               einde van het jaar (waarin de lopende bevoorschotting van toeslagen wordt voortgezet naar het nieuwe kalenderjaar) maakt de
               dienst gebruik van de meest recente gegevens. Meest recent zijn de gegevens die worden doorgeven vóórdat het proces «automatisch
               continueren» wordt opgestart. Wijzigingen die na dit opstartmoment worden doorgegeven kunnen niet in de voorschotbeschikking
               worden verwerkt. Wijzigingen die na het automatisch continueren worden doorgegeven en die ook van toepassing zijn op 2011
               moeten voor 2011 apart worden doorgegeven. Toeslagaanvragers worden daarover geïnformeerd via toeslagen.nl en via informatie
               die met de voorschotbeschikking wordt meegestuurd.
            </text:p>
      <text:h text:outline-level="2" text:style-name="stuktitel">Vraag 9
            </text:h>
      <text:p text:style-name="vraag">Bent u bereid ervoor te zorgen dat de Belastingdienst/Toeslagen een halfjaarlijks overleg organiseert (zoals het Beconoverleg)
               met mensen uit de sector zodat veel praktische problemen in samenspraak en zonder tussenkomst van Kamerleden opgelost kunnen
               worden?
            </text:p>
      <text:h text:outline-level="2" text:style-name="stuktitel">Antwoord 9
            </text:h>
      <text:p text:style-name="antwoord">Dergelijk regulier overleg is er. De Belastingdienst/Toeslagen overlegt meerdere malen per jaar met vertegenwoordigers uit
               de kinderopvangbranche. Hierbij zijn zowel vertegenwoordigers van vraagouders als vertegenwoordigers van kinderopvanginstellingen
               aanwezig. Tijdens deze overleggen wordt met de branche overlegd over het uitvoeringsbeleid van Toesl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