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8</text:p>
      <text:p text:style-name="kamervragen">Vragen van het lid 
            Marcouch
            (PvdA) aan de minister van Veiligheid en Justitie over de oproep van de voorzitter van het College van procureurs-generaal
            om winkelbeveiligers te bewapenen (ingezonden 4 februari 2011).
         </text:p>
      <text:p text:style-name="kamervragen">Antwoord van minister 
            Opstelten
            (Veiligheid en Justitie) (ontvangen 15 maart 2011) Zie ook Aanhangsel Handelingen, vergaderjaar 2010–2011, nr. 1568.
         </text:p>
      <text:h text:outline-level="2" text:style-name="stuktitel">Vraag 1
            </text:h>
      <text:p text:style-name="vraag">Heeft u kennisgenomen van het bericht «OM-baas: meer bevoegdheden beveiliger»?<text:note text:id="ID-2011Z02235-d28e98" text:note-class="footnote"><text:note-citation text:label="1">1</text:note-citation><text:note-body><text:p>RTL, «OM-baas: meer bevoegdheden beveiliger», 2 februari 2011.</text:p></text:note-body></text:note>
               
            </text:p>
      <text:h text:outline-level="2" text:style-name="stuktitel">Antwoord 1
            </text:h>
      <text:p text:style-name="antwoord">Ja.</text:p>
      <text:h text:outline-level="2" text:style-name="stuktitel">Vraag 2
            </text:h>
      <text:p text:style-name="vraag">Is het waar dat de voorzitter van het College van procureurs-generaal dit pleidooi heeft gehouden? Zo ja, was u hiervan op
               de hoogte en heeft u hiermee ingestemd?
            </text:p>
      <text:h text:outline-level="2" text:style-name="stuktitel">Antwoord 2
            </text:h>
      <text:p text:style-name="antwoord">De voorzitter van het College van procureurs-generaal (het College) heeft op 1 februari 2011 in een speech gesproken over
               de vraag of het wenselijk zou zijn particulieren die betaald worden door bedrijven een publieke taak te laten vervullen als
               buitengewoon opsporingsambtenaren (boa’s). De aanleiding was een artikel waarin de voorzitter van de Vereniging van particuliere
               beveiligingsorganisaties pleitte voor meer bevoegdheden voor particuliere beveiligers, bijvoorbeeld bij het aanhouden van
               een winkeldief (Financieel Dagblad 7 december 2010). De voorzitter van het College is daarbij onder andere  ingegaan op de
               mogelijkheid dat de overheid overlegt met het bedrijfsleven over de inzet van een «winkelboa» die kan optreden tegen winkeldiefstal.
               Hij is ook ingegaan op de vraag of een dergelijke «winkelboa» sommige geweldsmiddelen zou mogen inzetten.
            </text:p>
      <text:p text:style-name="antwoord">Mijn uitgangspunt is dat het geweldsmonopolie bij de Staat moet blijven berusten. Ik onderzoek samen met de handhavingspartners
               hoe overheid en bedrijfsleven hun verantwoordelijkheid voor de lokale veiligheid optimaal kunnen waarmaken. Ik was er niet
               van op de hoogte dat de voorzitter deze speech zou geven noch had ik dat behoeven te zijn. Zijn bijdrage aan een discussie
               over publiek-private samenwerking bij het houden van toezicht en het handhaven in de openbare ruimte sluit aan bij mijn verkenningen.
               De vraag of eventuele door het bedrijfsleven betaalde boa’s in naam van de Staat en ten behoeve van het algemeen belang geweld
               zouden mogen toepassen, zal daarbij ook aan de orde komen. Ik verwijs verder naar het antwoord op vraag 3.
            </text:p>
      <text:h text:outline-level="2" text:style-name="stuktitel">Vraag 3
            </text:h>
      <text:p text:style-name="vraag">Is het waar dat de inzet van particuliere beveiligers als buitengewoon opsporingsambtenaar  (BOA) een grote trendbreuk is
               met het huidige beleid, BOA’s in principe in overheidsdienst zijn? Zo nee, hoe verhoudt uw mening zich met de circulaire Buitengewoon
               Opsporingsambtenaar? Zo ja, wat zijn voor u de redenen om een groot deel van het geweldmonopolie te privatiseren?
            </text:p>
      <text:h text:outline-level="2" text:style-name="stuktitel">Antwoord 3
            </text:h>
      <text:p text:style-name="antwoord">Het is geen trendbreuk als boa’s niet enkel in dienst zijn van de overheid. Op grond van de Circulaire buitengewoon opsporingsambtenaar
               (Stcrt. 2011, 926) kunnen gemeenten voor een beperkt aantal opsporingsbevoegdheden boa’s inhuren bij particuliere organisaties. Dergelijke
               boa’s staan op de loonlijst van een particuliere organisatie en zijn tevens in onbezoldigde dienst van de overheid, zodat
               de aansturing van en het toezicht op de inzet van de boa en de samenwerking met de politie (regie en informatiedeling) goed
               kunnen worden geregeld. Van het privatiseren van het geweldsmonopolie is geen sprake. Ik verwijs u hieromtrent ook naar mijn
               beantwoording van de vragen van het lid Çörüz (Kamerstukken II, 2010–2011, Aanhangsel Handelingen, nr. 1222).
            </text:p>
      <text:h text:outline-level="2" text:style-name="stuktitel">Vraag 4
            </text:h>
      <text:p text:style-name="vraag">Klopt het dat BOA’s op dit moment ingezet worden in de publieke ruimte en dat hun inzet altijd het publiek belang dient? Deelt
               u de mening dat dit voor particuliere beveiligers niet altijd gesteld kan worden?
            </text:p>
      <text:h text:outline-level="2" text:style-name="stuktitel">Antwoord 4
            </text:h>
      <text:p text:style-name="antwoord">Boa’s van de gemeente zorgen in de (semi-)openbare ruimte voor de handhaving van de lokale veiligheid met een focus op leefbaarheid,
               overlast en verloedering. Boa’s kunnen derhalve ook optreden op bedrijventerreinen en in winkelcentra. Boa's dienen in het
               algemeen het publieke belang of een semi-publiek belang, zoals de Openbaar Vervoer-boa of de boswachter. In de private of
               semi-private ruimte zijn particuliere beveiligers actief die in opdracht van de ondernemer veiligheid bevorderen voor de ondernemer
               en zijn eigendommen, zijn personeel en zijn publiek. Zij dienen daarmee een privaat en/of commercieel belang en ook een publiek
               belang.
            </text:p>
      <text:h text:outline-level="2" text:style-name="stuktitel">Vraag 5, 7, 8
            </text:h>
      <text:p text:style-name="vraag">Welke problemen constateert u in de praktijk van de particuliere beveiligers, die opgelost worden door hen een BOA-status
               te geven en mogelijk bijbehorende geweldsmiddelen toe te staan? Vindt u de introductie van de particuliere opsporingsambtenaar
               een proportioneel middel of ziet u andere middelen om deze problemen te ondervangen? Is het aanstellen van extra wijkagenten
               niet een veel doeltreffender oplossing?
            </text:p>
      <text:p text:style-name="vraag">Wat voor extra toezicht door politie en Openbaar Ministerie (OM) op particuliere BOA’s acht u nodig, mede gelet op de knelpunten
               die al geconstateerd zijn door de Inspectie Openbare Orde en Veiligheid (IOOV) in juni 2009? Deelt u de mening dat het zinvoller
               is om deze inzet direct ten goede te laten komen aan criminaliteitsbestrijding?
            </text:p>
      <text:p text:style-name="vraag">Deelt u de mening dat de introductie van geweldsmiddelen voor particuliere beveiligers de onderlinge verschillen in bevoegdheid
               tussen de verschillende particuliere en publieke toezichthouders vervaagt? Zo ja, hoe wilt u ervoor zorgen dat de verschillen
               voor iedereen duidelijk zijn? Zo nee, waarom niet?
            </text:p>
      <text:h text:outline-level="2" text:style-name="stuktitel">Antwoord 5, 7, 8
            </text:h>
      <text:p text:style-name="antwoord">Ik acht het niet wenselijk vooruit te lopen op de in het antwoord op vraag 2 genoemde verkenning. Zodra ik in dat verband
               tot conclusies ben gekomen, zal ik uw Kamer dienaangaande informeren.
            </text:p>
      <text:h text:outline-level="2" text:style-name="stuktitel">Vraag 6
            </text:h>
      <text:p text:style-name="vraag">Acht u de rollen verenigbaar van particulier beveiliger en onbezoldigd overheidswerknemer voor het uitoefenen van de taken
               van BOA-taken? Zo ja, hoe ziet u deze combinatie voor zich? Hoe kan de overheid de inzet van de betreffende beambten sturen?
            </text:p>
      <text:h text:outline-level="2" text:style-name="stuktitel">Antwoord 6
            </text:h>
      <text:p text:style-name="antwoord">Volgens artikel 5.2 Wet particuliere beveiligingsorganisaties en recherchebureaus (Wpbr) mag een boa niet naast zijn werkzaamheden
               als boa tevens werkzaamheden voor een beveiligingsorganisatie verrichten. Van dit verbod wordt op grond van artikel 5.4 Wpbr
               ontheffing verleend als de functie als opsporingsambtenaar en de werkzaamheden bij de beveiligingsorganisatie zich zodanig
               tot elkaar verhouden dat het gevaar voor vermenging van taken en het gevaar voor overdracht van politie-informatie of opsporingsinformatie
               tot een minimum beperkt blijven. Uitgangspunt daarbij is en blijft dat de betrokken persoon niet op één en dezelfde plaats
               beide petten tegelijkertijd kan dragen en dus niet kan wisselen naar eigen inzicht. Ik acht het van groot belang dat taken
               en bevoegdheden voor de burger te allen tijde duidelijk zijn.
            </text:p>
      <text:p text:style-name="antwoord">Verder verwijs ik naar het antwoord op vraag 2.</text:p>
      <text:h text:outline-level="2" text:style-name="stuktitel">Vraag 9
            </text:h>
      <text:p text:style-name="vraag">Deelt u de mening dat de branche van particuliere beveiligingsbedrijven, een commercieel belang heeft als die pleit voor bewapening
               van beveiligers en toegang tot politiegegevens? Strookt belang van de branch met dat van u, zodat er meer toezichthouders
               komen zonder dat u 3000 extra agenten hoeft te betalen? Zo ja, welke invloed houdt de overheid op de inzet van particuliere
               toezichthouders en hoe wordt het geweldmonopolie van de staat gewaarborgd?
            </text:p>
      <text:h text:outline-level="2" text:style-name="stuktitel">Antwoord 9
            </text:h>
      <text:p text:style-name="antwoord">Zoals aangegeven in het antwoord op vragen 3 en 4 dienen de taken van particuliere beveiligers ook een publiek belang.</text:p>
      <text:p text:style-name="antwoord">Gemeentelijke straattoezicht- en handhavingdiensten zijn geen aanvulling op, vervanging of concurrent van de politie, maar
               een exponent van de eigen verantwoordelijkheid van het lokaal bestuur voor de lokale veiligheid. Zij zijn het antwoord op
               verzoeken van burgers aan de gemeente om zaken op het terrein van leefbaarheid, verloedering en overlast in de openbare ruimte
               aan te pakken.
            </text:p>
      <text:p text:style-name="antwoord">Ik verwijs verder naar het antwoord op vraag 2.</text:p>
      <text:h text:outline-level="2" text:style-name="stuktitel">Vraag 10
            </text:h>
      <text:p text:style-name="vraag">Als u op deze wijze beveiligers als verlengstuk van de politie in kunt zetten tellen, de BOA’s van de dierenbescherming, de
               Algemene Inspectiedienst (AID) en de landschapsbeheerders dan ook mee bij de taakstelling van de regering voor animal cops?
               Zo nee, waarom niet?
            </text:p>
      <text:h text:outline-level="2" text:style-name="stuktitel">Antwoord 10
            </text:h>
      <text:p text:style-name="antwoord">Dergelijke boa's tellen niet mee bij de taakstelling van de regering voor animal cops. De dierenpolitie gaat bestaan uit 500
               agenten en niet uit boa's. Het kabinet heeft ervoor gekozen om agenten met algemene opsporingsbevoegdheid in te zetten bij
               de aanpak van dierenmishandeling en dierenverwaarlozing. Zo kan de pakkans voor daders van deze delicten worden vergroot en
               kunnen ook delicten die in samenhang worden gepleegd met dierenmishandeling en dierenverwaarlozing worden aangep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