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17</text:p>
      <text:p text:style-name="kamervragen">Vragen van de leden 
            Recourt
            (PvdA) en 
            Rik Janssen
            (SP) aan de staatssecretaris van Veiligheid en Justitie over de aanpassing van de opleiding voor Rechterlijk ambtenaren in
            opleiding (Raio) (ingezonden 3 februari 2011).
         </text:p>
      <text:p text:style-name="kamervragen">Antwoord van staatssecretaris 
            Teeven
            (Veiligheid en Justitie) (ontvangen 15 maart 2011) Zie ook Aanhangsel Handelingen, vergaderjaar 2010–2011, nr. 1565.
         </text:p>
      <text:h text:outline-level="2" text:style-name="stuktitel">Vraag 1
            </text:h>
      <text:p text:style-name="vraag">Klopt de berichtgeving dat de opleiding voor de Rechterlijk ambtenaren in opleiding (Raio) gaat veranderen en dat minder kandidaten
               worden toegelaten tot de opleiding tot rechter of officier van justitie?<text:note text:id="ID-2011Z02132-d28e101" text:note-class="footnote"><text:note-citation text:label="1">1</text:note-citation><text:note-body><text:p>mr-online.nl, «Mes in Raio-opleiding», 32 januari 2011.</text:p></text:note-body></text:note>
               <text:note text:id="ID-2011Z02132-d28e111" text:note-class="footnote"><text:note-citation text:label="2">2</text:note-citation><text:note-body><text:p>Pzc, «Rechter worden kan even niet», 29 januari 2011.</text:p></text:note-body></text:note>
               
            </text:p>
      <text:h text:outline-level="2" text:style-name="stuktitel">Antwoord 1
            </text:h>
      <text:p text:style-name="antwoord">Dit is een uitvloeisel van het Regeerakkoord. Hierin is opgenomen dat de Raio-opleiding wordt verkort en dat deze verkorting
               jaarlijks 10 miljoen euro beoogt op te brengen.
            </text:p>
      <text:h text:outline-level="2" text:style-name="stuktitel">Vraag 2
            </text:h>
      <text:p text:style-name="vraag">Wat is uw mening over het in de berichtgeving gestelde dat het terugschroeven van het aantal opleidingsplaatsen van 60 naar
               25 het gevolg is van de bezuinigingen?
            </text:p>
      <text:h text:outline-level="2" text:style-name="stuktitel">Antwoord 2
            </text:h>
      <text:p text:style-name="antwoord">Het terugschroeven van het aantal opleidingsplaatsen van 60 naar 25 is inderdaad het gevolg van bezuiniging. De Raio-opleiding
               kost thans jaarlijks ca 18 miljoen euro. Na bezuiniging resteert jaarlijks 8 miljoen euro. Hiervoor kunnen in het huidige
               stelsel 25 Raio’s per jaar worden opgeleid.
            </text:p>
      <text:h text:outline-level="2" text:style-name="stuktitel">Vraag 3
            </text:h>
      <text:p text:style-name="vraag">Is het waar dat de komende vijf jaar honderden van de 2400 rechters stoppen met hun werk vanwege pensionering? Zo ja, betekent
               dit dat er een tekort aan rechters zal ontstaan binnen afzienbare tijd?
            </text:p>
      <text:h text:outline-level="2" text:style-name="stuktitel">Antwoord 3
            </text:h>
      <text:p text:style-name="antwoord">De komende 5 jaar zullen circa 80 rechters per jaar de leeftijd van 65 bereiken. Hoewel rechters tot de leeftijd van 70 hun
               vak kunnen uitoefenen, leert het verleden ons dat de meesten rond hun 65<text:span text:style-name="superscript">e</text:span> levensjaar stoppen met het uitoefenen van hun functie. Of een tekort aan rechters ontstaat, is mede afhankelijk van de ontwikkeling
               van de zaaksinstroom. De Rechtspraak houdt op dit moment rekening met een instroomremmend effect als gevolg van het voornemen
               een stelsel van kostendekkende griffierechten in te voeren.
            </text:p>
      <text:h text:outline-level="2" text:style-name="stuktitel">Vraag 4
            </text:h>
      <text:p text:style-name="vraag">Hoe moeten die tekorten worden opgevangen? Wat betekent een tekort aan rechters voor de doorstroming van rechtszaken in de
               toekomst?
            </text:p>
      <text:h text:outline-level="2" text:style-name="stuktitel">Antwoord 4
            </text:h>
      <text:p text:style-name="antwoord">Er wordt geen tekort aan rechters verwacht (zie het antwoord op vraag 3, 5 en 6).</text:p>
      <text:h text:outline-level="2" text:style-name="stuktitel">Vraag 5, 6
            </text:h>
      <text:p text:style-name="vraag">Hoeveel rechters in opleiding zullen naar verwachting in de toekomst via het Raio-traject worden opgeleid en hoeveel via het
               Rechter in opleiding (Rio)-traject?
            </text:p>
      <text:p text:style-name="vraag">In hoeverre helpt het terugschroeven van het aantal rechters in opleiding bij het voorkomen dat er in de nabije toekomst een
               tekort aan gekwalificeerde rechters zal ontstaan?
            </text:p>
      <text:h text:outline-level="2" text:style-name="stuktitel">Antwoord 5, 6
            </text:h>
      <text:p text:style-name="antwoord">Om in de instroombehoefte te kunnen voorzien werkt de Raad voor de rechtspraak aan een nieuw opleidingsstelsel voor rechters.
               Dit nieuwe stelsel zal de huidige opleidingstrajecten voor recent afgestudeerden (Raio) en juristen met ruime werkervaring
               (Rio) verva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