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15</text:p>
      <text:p text:style-name="kamervragen">Vragen van het lid 
            Huizing
            (VVD) aan de minister van Infrastructuur en Milieu over het verbod om ’s nachts snel te varen met motorboten in de hoofdvaarwaters
            tussen het vaste land en de Waddeneilanden en of tussen de Waddeneilanden onderling (ingezonden 2 februari 2011).
         </text:p>
      <text:p text:style-name="kamervragen">Antwoord van minister 
            Schultz van Haegen-Maas Geesteranus
            (Infrastructuur en Milieu) (ontvangen 15 maart 2011).
         </text:p>
      <text:h text:outline-level="2" text:style-name="stuktitel">Vraag 1
            </text:h>
      <text:p text:style-name="vraag">Bent u bekend met het artikel in de Leeuwarder Courant van 27 januari 2011 getiteld «Snelvaren taxi ook ’s nachts toestaan»?</text:p>
      <text:h text:outline-level="2" text:style-name="stuktitel">Antwoord 1
            </text:h>
      <text:p text:style-name="antwoord">Ja.</text:p>
      <text:h text:outline-level="2" text:style-name="stuktitel">Vraag 2
            </text:h>
      <text:p text:style-name="vraag">Bent u bekend met de situatie dat varen met een snelheid hoger dan 20 km/uur door snelle motorboten overdag wordt toegestaan
               in vaargeulen, maar ’s nachts beperkt is? Is het waar dat er tegen de nachtelijke beperking bezwaar is aangetekend?
            </text:p>
      <text:h text:outline-level="2" text:style-name="stuktitel">Antwoord 2
            </text:h>
      <text:p text:style-name="antwoord">Deze situatie is formeel geregeld in de Regeling snelle motorboten Rijkswateren 1995. In deze regeling zijn de gebieden opgenomen,
               waar overdag of ’s nachts sneller mag worden gevaren dan 20 km per uur. Hierin is ten aanzien van de vaart op de Waddenzee
               opgenomen, dat in de vaargeulen alleen overdag sneller mag worden gevaren dan 20 km per uur. Het is mij bekend, dat eind november
               2010 een aanvraag is ingediend om op de trajecten Holwerd/Ameland en Lauwersoog/Schiermonnikoog sneller dan 20 kilometer per
               uur te mogen varen met watertaxi's in de nachtelijke uren.
            </text:p>
      <text:h text:outline-level="2" text:style-name="stuktitel">Vraag 3
            </text:h>
      <text:p text:style-name="vraag">Is het waar dat de regeling snelle motorboten eigenlijk is ingevoerd om meer grip te krijgen op de snelle (motor) plezierjachten
               op de Nederlandse binnenwateren?
            </text:p>
      <text:h text:outline-level="2" text:style-name="stuktitel">Antwoord 3
            </text:h>
      <text:p text:style-name="antwoord">De regeling geldt voor alle snelle motorboten, maar was oorspronkelijk ingevoerd om grip te krijgen op het recreatieve gebruik
               van speedboten, waterscooters etc. In loop der tijd zijn nieuwe vormen van vervoer gegroeid, (waaronder watertaxi’s), waardoor
               meer beroeps- en bedrijfsvaartuigen onder de definitie van een snelle motorboot zijn gaan vallen en daarmee ook onder dezelfde
               eisen en beperkingen.
            </text:p>
      <text:h text:outline-level="2" text:style-name="stuktitel">Vraag 4
            </text:h>
      <text:p text:style-name="vraag">Deelt u de mening dat watertaxi’s bedrijfsvaartuigen zijn, die adequaat zijn toegerust en daarom gelijk geschakeld kunnen
               en moeten worden met andere bedrijfs- en beroepsvaartuigen? Zo nee, hoe verklaart u dat de watertaxi’s in de regio Rotterdam
               wel zijn vrijgesteld van deze regeling en dat deze ook ’s nachts met hogere snelheid mogen varen?
            </text:p>
      <text:h text:outline-level="2" text:style-name="stuktitel">Antwoord 4
            </text:h>
      <text:p text:style-name="antwoord">In de verkeersregelgeving – waarin het al dan niet nachtelijk snelvaren is geregeld – wordt geen onderscheid gemaakt tussen
               recreatief gebruikte snelle motorboten en bedrijfs- en beroepsvaartuigen. Ongeacht de vraag, of watertaxi’s bedrijfsvaartuigen
               zijn, vallen ze onder de definitie van snelle motorboten.
            </text:p>
      <text:p text:style-name="antwoord">Om snel vervoer ’s nachts per watertaxi in Rotterdam mogelijk te maken, is aldaar via een aanpassing van de verkeersregelgeving
               de mogelijkheid geboden voor álle snelle motorboten om 's nachts te varen.
            </text:p>
      <text:h text:outline-level="2" text:style-name="stuktitel">Vraag 5
            </text:h>
      <text:p text:style-name="vraag">Deelt u de mening dat watertaxi’s ieder moment van de dag, ook ‘s nachts en zeker in urgente situaties, snel moeten kunnen
               varen?
            </text:p>
      <text:h text:outline-level="2" text:style-name="stuktitel">Antwoord 5
            </text:h>
      <text:p text:style-name="antwoord">Of een watertaxi ook ’s nachts snel kan varen, hangt af van de specifieke omstandigheden van de vaarweg, de kwalificatie van
               de bemanning en de uitrusting van de motorboot. Overigens zijn specifiek voor calamiteiten ook vaartuigen van hulpdiensten
               beschikbaar.
            </text:p>
      <text:h text:outline-level="2" text:style-name="stuktitel">Vraag 6
            </text:h>
      <text:p text:style-name="vraag">Bent u bereid tot een herziening van de regelgeving ten aanzien van de vaarsnelheid van snelle bedrijfsvaartuigen in de vaargeulen
               op de Waddenzee, in die zin dat het begrip bedrijfsvaartuig zodanig wordt aangepast dat watertaxi’s hier ook onder worden
               verstaan?
            </text:p>
      <text:h text:outline-level="2" text:style-name="stuktitel">Antwoord 6
            </text:h>
      <text:p text:style-name="antwoord">Ik ben bereid om op korte termijn te onderzoeken, hoe en onder welke voorwaarden het snel varen met watertaxi's en andere
               snelle bedrijfsvaartuigen in de nachtelijke uren mogelijk gemaakt kan worden in de gebieden/vaargeulen waar nu reeds overdag
               snel gevaren mag worden. Concreet zal ik onderzoeken, of uitbreiding van het snelvaren naar de nacht mogelijk is binnen de
               regelgeving omtrent natuurbescherming. De Waddenzee is een beschermd natuurgebied. Of het snel varen in de nacht verstorend
               is voor de aanwezige habitats en diersoorten, en welke maatregelen daarbij passen, moet mede worden bepaald door het bevoegd
               gezag van de Natuurbeschermingswet 1998. Voor de Waddenzee zijn dat de provincies Fryslân en Groningen en het ministerie van
               Economische Zaken, Landbouw en Innovatie. De natuurbeschermingsregelgeving zou er toe kunnen leiden, dat op sommige delen
               van het traject toch ’s nachts niet sneller gevaren kan worden. In het onderzoek zal ik tevens de consequenties voor de nautische
               veiligheid betrekken.
            </text:p>
      <text:p text:style-name="antwoord">Het onderzoek zal zich concentreren op de relatief kleine groep bedrijfs- en beroepsvaartuigen, inclusief watertaxi’s. Het
               uitbreiden van het nachtelijk snel varen voor álle snelle motorboten, dus ook de recreatieve, acht ik onwenselijk gezien het
               kwetsbare karakter van het Waddengebied.
            </text:p>
      <text:p text:style-name="antwoord">Indien op basis van het onderzoek zal worden besloten tot het toestaan van het snel varen voor watertaxi's en andere snelle
               bedrijfsvaartuigen in de nachtelijke uren, dan zal een aanpassing van het Binnenvaartpolitiereglement (een AMvB) nodig zijn.
               Dit om binnen de categorie snelle motorboten onderscheid aan te brengen tussen bedrijfs- en beroepsvaartuigen en recreatief
               gebruikte snelle motorboten. Zo'n aanpassing van een AmvB, maar ook de toetsing aan de natuurwetgeving duurt enige tijd.
            </text:p>
      <text:h text:outline-level="2" text:style-name="stuktitel">Vraag 7
            </text:h>
      <text:p text:style-name="vraag">Bent u bereid om, vooruitlopend op een mogelijke wijziging van de regelgeving, de watertaxi’s van en naar de Friese eilanden
               een ontheffing te verlenen van de snelheidsbeperking in de nacht conform de ontheffing die is verleend aan de watertaxi’s
               in de regio Rotterdam?
            </text:p>
      <text:h text:outline-level="2" text:style-name="stuktitel">Antwoord 7
            </text:h>
      <text:p text:style-name="antwoord">Het instrument ontheffing is in de huidige regelgeving niet beschikbaar voor het toestaan van snel varen. Het mogelijk maken
               van snel varen in de nacht vergt een wijziging van de regelgeving, zoals aangegeven bij vraag 6. Het is niet wenselijk, hierbij
               op het bij vraag 6 genoemde onderzoek vooruit te lopen.
            </text:p>
      <text:h text:outline-level="2" text:style-name="stuktitel">Vraag 8
            </text:h>
      <text:p text:style-name="vraag">Bent u tevens bereid de handhaving ten aanzien van de vaarsnelheid ’s nachts door de watertaxi’s van en naar de eilanden op
               te schorten totdat helderheid is ontstaan over de mogelijkheden om de regelgeving aan te passen en hierover een besluit is
               genomen?
            </text:p>
      <text:h text:outline-level="2" text:style-name="stuktitel">Antwoord 8
            </text:h>
      <text:p text:style-name="antwoord">Nee, ik kan niet vooruitlopen op de uitkomsten van het bij vraag 6 aangekondigde onderzoe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