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14</text:p>
      <text:p text:style-name="kamervragen">Vragen van het lid 
            Leijten
            (SP) aan de staatssecretaris van Volksgezondheid, Welzijn en Sport over de loonsverlaging van 650 thuiszorgmedewerkers van
            Viva zorggroep (ingezonden 31 januari 2011).
         </text:p>
      <text:p text:style-name="kamervragen">Antwoord van staatssecretaris 
            Veldhuijzen van Zanten-Hyllner
            (Volksgezondheid, Welzijn en Sport) (ontvangen 15 maart 2011).
         </text:p>
      <text:h text:outline-level="2" text:style-name="stuktitel">Vraag 1, 4
            </text:h>
      <text:p text:style-name="vraag">Wat vindt u ervan dat 650 thuiszorgmedewerkers van Viva zorggroep loonsverlaging krijgen, omdat het anders «over en uit» is?<text:note text:id="ID-1814-d29e88" text:note-class="footnote"><text:note-citation text:label="1">1</text:note-citation><text:note-body><text:p> Haarlems Dagblad, «We voelen ons beulen met dat loonoffer», 27 januari 2011</text:p></text:note-body></text:note>
               
            </text:p>
      <text:p text:style-name="vraag">Is het juridisch juist dat alle medewerkers, ongeacht hun werkgebied en ongeacht de prijzen die gemeenten betalen, loon inleveren?</text:p>
      <text:h text:outline-level="2" text:style-name="stuktitel">Antwoord 1, 4
            </text:h>
      <text:p text:style-name="antwoord">Het gaat hier om ondersteuning in het kader van de Wet maatschappelijke ondersteuning (Wmo). Gemeenten zijn daarbij de primair
               verantwoordelijke overheid.
            </text:p>
      <text:p text:style-name="antwoord">Het is primair aan ViVa! zorggroep, vakbonden en gemeenten om ieder hun verantwoordelijkheid te nemen en om hier goede afspraken
               over te maken.
            </text:p>
      <text:h text:outline-level="2" text:style-name="stuktitel">Vraag 2, 3
            </text:h>
      <text:p text:style-name="vraag">Vindt u het terecht dat de medewerkers de rekening gepresenteerd krijgen omdat de gemeenten in Kennemerland te lage prijzen
               betalen? Kunt u uw antwoord toelichten?
            </text:p>
      <text:p text:style-name="vraag">Wat betalen de gemeenten (Velsen, IJmond, Haarlem en anderen) voor de thuiszorg? Wat is uw oordeel over hun prijs?</text:p>
      <text:h text:outline-level="2" text:style-name="stuktitel">Antwoord 2, 3
            </text:h>
      <text:p text:style-name="antwoord">Indien een instelling, om wat voor redenen dan ook, continuïteitsproblemen kent, kan dit consequenties hebben voor het betrokken
               personeel. In dit geval heeft ViVa! Zorggroep zelf een tarief geoffreerd en is er geen tarief door de gemeenten «neergezet».
               De gecontracteerde tarieven lijken daarbij niet uit de pas te lopen bij de gemiddelde tarieven elders in het land.
            </text:p>
      <text:h text:outline-level="2" text:style-name="stuktitel">Vraag 5
            </text:h>
      <text:p text:style-name="vraag">Bent u van mening dat gemeenten in hun bestek een juiste Functie Waardering Gezondheidszorg (FWG)-inschaling moeten opnemen
               wanneer zij besluiten openbaar aan te besteden? Kunt u uw antwoord toelichten?
            </text:p>
      <text:h text:outline-level="2" text:style-name="stuktitel">Antwoord 5
            </text:h>
      <text:p text:style-name="antwoord">Nee, werkgevers en werknemers hebben gezamenlijk afspraken gemaakt over de wijze waarop werkzaamheden en beloning gekoppeld
               zijn. De medewerkers van ViVa! Zorggroep vallen onder de CAO voor Verpleeg- en Verzorgingshuizen en Thuiszorg (VVT). Deze
               medewerkers dienen dus, zelfs zonder dat gemeenten dit in hun bestek opnemen, conform deze CAO beloond te worden.
            </text:p>
      <text:h text:outline-level="2" text:style-name="stuktitel">Vraag 6
            </text:h>
      <text:p text:style-name="vraag">Bent u het eens met de interpretatie van de gemeente Haarlem dat de aanbestedingsregels verhinderen dat een te lage prijs
               in een contract wordt omgezet in een redelijke (kostendekkende) prijs? Kunt u uw antwoord toelichten?
            </text:p>
      <text:h text:outline-level="2" text:style-name="stuktitel">Antwoord 6
            </text:h>
      <text:p text:style-name="antwoord">Een gemeente moet vooraf sturen op de beleidsdoelen die ze wil bereiken. Aanbesteden is een instrument om deze doelen te realiseren.
               De aanbestedingsregels zorgen er voor dat aanbestedende diensten op transparante wijze inkopen en bepaalde marktpartijen niet
               worden bevoordeeld. Dit betekent ook dat gemaakte afspraken tijdens de contractperiode niet zomaar kunnen worden gewijzigd.
               Een wezenlijke wijziging van de afspraken, bijvoorbeeld een forse verhoging van het tarief, zou kunnen leiden tot een dergelijke
               bevoordeling en voor andere marktpartijen (zoals andere geïnteresseerde marktpartijen) een reden kunnen zijn een juridisch
               procedure te starten wegens inbreuk op het aanbestedingsrecht.
            </text:p>
      <text:h text:outline-level="2" text:style-name="stuktitel">Vraag 6
            </text:h>
      <text:p text:style-name="vraag">Bent u zich er van bewust dat de boete van de Nederlandse Mededingingsautoriteit (NMa) zorggeld onttrekt aan de zorg? Bent
               u bereid de NMa te verzoeken de boetes niet te innen?
            </text:p>
      <text:h text:outline-level="2" text:style-name="stuktitel">Antwoord 7
            </text:h>
      <text:p text:style-name="antwoord">Over de boetes en het boetebeleid van de NZa heeft de minister van VWS begin november schriftelijke vragen van u beantwoord
               (TK 2010–2011, Aanhangsel 599). Ik verwijs u daar naar, in het bijzonder naar het antwoord op uw vraag 11.
            </text:p>
      <text:h text:outline-level="2" text:style-name="stuktitel">Vraag 7
            </text:h>
      <text:p text:style-name="vraag">Bent u van mening dat het werken in de zorg op deze manier aantrekkelijk wordt gemaakt? Kunt u uw antwoord toelichten?</text:p>
      <text:h text:outline-level="2" text:style-name="stuktitel">Antwoord 8
            </text:h>
      <text:p text:style-name="antwoord">Nee, arbeidsonrust is nooit bevorderlijk voor een goed klimaat op de arbeidsmarkt van een sector. Ik heb er echter vertrouwen
               in – gezien hetgeen dat in gang gezet is – dat betrokken partijen deze kwestie zo spoedig mogelijk op een voor iedereen zo
               acceptabel mogelijke wijze zullen oplo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