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13</text:p>
      <text:p text:style-name="kamervragen">Vragen van de leden 
            Koolmees
            (D66) en 
            Braakhuis
            (GroenLinks) aan de minister van Financiën over de bankiersverklaring (ingezonden 24 januari 2011).
         </text:p>
      <text:p text:style-name="kamervragen">Antwoord van minister 
            De Jager
            (Financiën) (ontvangen  15 maart 2011) Zie ook Aanhangsel Handelingen, vergaderjaar 2010–2011, nr. 1443.
         </text:p>
      <text:h text:outline-level="2" text:style-name="stuktitel">Vraag 1
            </text:h>
      <text:p text:style-name="vraag">Heeft u kennisgenomen van het artikel «Bankierseed is gemiste kans»?<text:note text:id="ID-2011Z01175-d28e101" text:note-class="footnote"><text:note-citation text:label="1">1</text:note-citation><text:note-body><text:p>Financieel Dagblad , «Bankierseed is gemiste kans», 20 januari.</text:p></text:note-body></text:note>
               
            </text:p>
      <text:h text:outline-level="2" text:style-name="stuktitel">Antwoord 1
            </text:h>
      <text:p text:style-name="antwoord">Ja.</text:p>
      <text:h text:outline-level="2" text:style-name="stuktitel">Vraag 2
            </text:h>
      <text:p text:style-name="vraag">Wat is uw reactie op de conclusie in het artikel dat de huidige bankierseed een wassen neus is?</text:p>
      <text:h text:outline-level="2" text:style-name="stuktitel">Antwoord 2
            </text:h>
      <text:p text:style-name="antwoord">De moreel-ethische verklaring is onderdeel van de Code Banken (principes 3.2.3 en 3.2.4). Deze code is wettelijk verankerd.
               Mede hierdoor is de moreel-ethische verklaring niet vrijblijvend. Bestuurders van banken dienen te verklaren dat ze hun beroep
               op een integere manier zullen uitoefenen. In aanvulling hierop dienen ze hierover verantwoording af te leggen in hun jaarverslag.
            </text:p>
      <text:p text:style-name="antwoord">De voorrapportage van de Monitoring Commissie Code Banken (hierna: de monitoring commissie) laat zien dat vrijwel alle bestuurders
               van banken de verklaring hebben ondertekend. Hiermee hebben zij verklaard dat zij naar eer en geweten aan hun (maatschappelijke)
               verplichtingen zullen voldoen. Dit is belangrijk. Het is van belang dat de banken laten zien dat ze de gewenste gedrag- en
               cultuurverandering kracht bijzetten en dat ze het gedachtegoed achter de moreel-ethische verklaring uitdragen binnen de hele
               organisatie. De monitoring commissie toetst de naleving van de Code Banken, ook op dit punt, en rapporteert hierover eind
               2011. Ik houd dit in de gaten.
            </text:p>
      <text:h text:outline-level="2" text:style-name="stuktitel">Vraag 3
            </text:h>
      <text:p text:style-name="vraag">Heeft u kennisgenomen van de aanbevelingen 1.13, 1.14 en 1.15 in het rapport «Naar herstel van vertrouwen»<text:note text:id="ID-2011Z01175-d28e135" text:note-class="footnote"><text:note-citation text:label="2">2</text:note-citation><text:note-body><text:p>Adviescommissie Toekomst Banken «Naar herstel van vertrouwen».</text:p></text:note-body></text:note>, waarin met betrekking tot de bankiersverklaring nadrukkelijk een rol voor De Nederlandsche Bank (DNB) wordt voorzien?
            </text:p>
      <text:h text:outline-level="2" text:style-name="stuktitel">Antwoord 3
            </text:h>
      <text:p text:style-name="antwoord">Ja.</text:p>
      <text:h text:outline-level="2" text:style-name="stuktitel">Vraag 4
            </text:h>
      <text:p text:style-name="vraag">Is het waar dat DNB ervan af heeft gezien een coördinerende rol op zich te nemen met betrekking tot deze verklaring? Wat zijn
               hiervoor de redenen?
            </text:p>
      <text:h text:outline-level="2" text:style-name="stuktitel">Antwoord 4
            </text:h>
      <text:p text:style-name="antwoord">De Code Banken betreft zelfregulering van banken zelf. Gelet hierop leek het opnemen van een koppeling van de moreel-ethische
               verklaring aan het toezicht van DNB (regulering) in de Code (zelfregulering) niet opportuun. Mede omdat de Code een (aanvullend)
               geheel vormt met wet- en regelgeving en het toezicht door DNB en de AFM dat daaruit voortvloeit.
            </text:p>
      <text:h text:outline-level="2" text:style-name="stuktitel">Vraag 5, 6
            </text:h>
      <text:p text:style-name="vraag">Bent u van mening dat DNB een dergelijke rol alsnog op zich dient te nemen? Kunt u dit toelichten?</text:p>
      <text:p text:style-name="vraag">Bent u van mening dat de bankierseed onderdeel zou moeten uitmaken van een verklaring van geen bezwaar? Kunt u dit toelichten?</text:p>
      <text:h text:outline-level="2" text:style-name="stuktitel">Antwoord 5, 6
            </text:h>
      <text:p text:style-name="antwoord">Evenals Uw Kamer vind ik de moreel-ethische verklaring van groot belang. Ik hoor bemoedigende geluiden uit de sector, zoals
               ondertekening van de moreel-ethische verklaring in het bijzijn van de raad van commissarissen om bij te dragen aan de inbedding
               van de verklaring binnen de gehele onderneming. Dit is positief. Het is van belang dat bankiers zich bewust zijn van de (maatschappelijke)
               verantwoordelijkheid die ze dragen. Iedere gelegenheid om dit bewustzijn te versterken moet worden aangegrepen. Mede gelet
               hierop zal ik met de Nederlandse Vereniging van Banken (hierna: de NVB), DNB en de Autoriteit Financiële Markten (hierna:
               de AFM) in overleg treden over een meer formele status van de moreel-ethische verklaring. Hierbij zal worden gekeken naar
               diverse opties, waaronder ook de mogelijkheid om de moreel-ethische verklaring te koppelen aan de geschiktheids- en betrouwbaarheidstoetsing
               van bestuurders van banken door DNB<text:note text:id="ID-1813-d29e243" text:note-class="footnote"><text:note-citation text:label="3">3</text:note-citation><text:note-body><text:p> De toezichthouders verlenen geen verklaring van geen bezwaar aan bestuurders van banken, maar toetsen bestuurders op deskundigheid
                  en betrouwbaarheid. 
               </text:p></text:note-body></text:note> alsmede de tijdens het Notaoverleg met de vaste Kamercommissie van Financiën van 7 maart 2011 naar voren gebrachte optie
               van een register. Ik zal Uw Kamer informeren over de uitkomst van dit overleg.
            </text:p>
      <text:h text:outline-level="2" text:style-name="stuktitel">Vraag 7
            </text:h>
      <text:p text:style-name="vraag">Is het waar dat de bankiers van DNB de verklaring zelf niet ondertekenen? Wat is hiervoor de reden?</text:p>
      <text:h text:outline-level="2" text:style-name="stuktitel">Antwoord 7
            </text:h>
      <text:p text:style-name="antwoord">De Code Banken is van toepassing op banken die beschikken over een bankvergunning verleend op grond van de Wet op het financieel
               toezicht en derhalve niet op DNB. De inhoud van de moreel-ethische verklaring is gericht op bankiers werkzaam bij deze instellingen.
               Zo dient een bankier te verklaren dat hij een zorgvuldige afweging zal maken tussen alle belangen die bij de bank betrokken
               zijn, te weten die van klanten, aandeelhouders, werknemers en de samenleving waarin de bank opereert, en dat hij in die afweging
               het belang van de klant centraal zal stellen. Bestuurders van DNB zijn gebonden aan eigen (integriteits)regelingen.
            </text:p>
      <text:h text:outline-level="2" text:style-name="stuktitel">Vraag 8
            </text:h>
      <text:p text:style-name="vraag">Deelt u de mening dat de bankierseed serieus moet worden genomen en niet eenzelfde status verdient als het formuliertje voor
               de bijdrage aan de personeelsvereniging dat eveneens bij indiensttreding wordt ondertekend?
            </text:p>
      <text:h text:outline-level="2" text:style-name="stuktitel">Antwoord 8
            </text:h>
      <text:p text:style-name="antwoord">Ja.</text:p>
      <text:h text:outline-level="2" text:style-name="stuktitel">Vraag 9
            </text:h>
      <text:p text:style-name="vraag">Bent u bereid om hiertoe de noodzakelijke maatregelen te treffen?</text:p>
      <text:h text:outline-level="2" text:style-name="stuktitel">Antwoord 9
            </text:h>
      <text:p text:style-name="antwoord">Ja. Ik verwijs hierbij naar het antwoord op vragen 5, 6 en 11.</text:p>
      <text:h text:outline-level="2" text:style-name="stuktitel">Vraag 10
            </text:h>
      <text:p text:style-name="vraag">Wat is uw reactie op de Voorrapportage Implementatie Code Banken<text:note text:id="ID-2011Z01175-d28e225" text:note-class="footnote"><text:note-citation text:label="4">4</text:note-citation><text:note-body><text:p>Voorrapportage Implementatie Code Banken, december 2010, Monitoring Commissie Code Banken.</text:p></text:note-body></text:note> met betrekking tot de moreel-ethische verklaring?
            </text:p>
      <text:h text:outline-level="2" text:style-name="stuktitel">Antwoord 10
            </text:h>
      <text:p text:style-name="antwoord">De monitoring commissie signaleert in haar voorrapportage dat de moreel-ethische verklaring in vrijwel alle gevallen is ondertekend,
               maar dat er nog aandachtsgebieden zijn, zoals bijvoorbeeld het attenderen van nieuwe medewerkers op de inhoud van de principes
               van de verklaring. Uit de voorrapportage volgt verder dat een kleine 60% van de banken heeft aangegeven de verklaring te hebben
               doorvertaald naar principes die gelden als leidraad voor het handelen van de medewerkers van de banken. Ruim 25% van de banken
               is ten tijde van het onderzoek van de monitoring commissie voornemens dit nog in 2010 te gaan doen, aldus de monitoring commissie.
            </text:p>
      <text:p text:style-name="antwoord">Hieruit volgt dat banken momenteel stappen in de goede richting zetten, maar dat er nog meer werk verricht moet worden. Een
               optimale naleving van de Code op alle onderdelen is noodzakelijk. Ik verwacht dan ook dat banken in hun jaarverslagen over
               boekjaar 2010 duidelijke resultaten laten zien.
            </text:p>
      <text:h text:outline-level="2" text:style-name="stuktitel">Vraag 11
            </text:h>
      <text:p text:style-name="vraag">Deelt u de mening van de commissie dat doorvertaling van de code in de organisatie zich goed leent voor het uitwisselen van
               best practices? Bent u bereidt deze uitwisseling te bevorderen wat betreft de bankierseed? Ziet u hier een rol voor DNB?
            </text:p>
      <text:h text:outline-level="2" text:style-name="stuktitel">Antwoord 11
            </text:h>
      <text:p text:style-name="antwoord">Ja, ik ben van mening dat de doorvertaling van de moreel-ethische verklaring uit de Code zich goed leent voor het uitwisselen
               van best practices. Ik zie hierin – mede gelet op het zelfregulerende karakter van de code en de verantwoordelijkheid die
               bij de sector ligt – met name een rol weggelegd voor de NVB. Ik zal dit meenemen in het overleg met de NVB, DNB en de AF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