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1</text:p>
      <text:p text:style-name="kamervragen">Vragen van de leden 
            Elissen
            en 
            Beertema
            (beiden PVV) aan de staatssecretaris van Onderwijs, Cultuur en Wetenschap over het bericht «Scholen gewaarschuwd voor dierenactivisme»
            (ingezonden 16 september 2010).
         </text:p>
      <text:p text:style-name="kamervragen">Mededeling van staatssecretaris 
            Van Bijsterveldt-Vliegenthart
            (Onderwijs, Cultuur en Wetenschap) (ontvangen 8 oktober 2010). 
         </text:p>
      <text:h text:outline-level="2" text:style-name="stuktitel">Vraag 1
            </text:h>
      <text:p text:style-name="vraag">Bent u op de hoogte van de berichten in de Telegraaf, Elsevier en de Volkskrant inzake scholen die gewaarschuwd zijn voor
               dierenactivisme?<text:note text:id="ID-2010Z12995-d28e85" text:note-class="footnote"><text:note-citation text:label="1">1</text:note-citation><text:note-body><text:p> de Volkskrant, 10 september 2010.</text:p></text:note-body></text:note>
               
            </text:p>
      <text:h text:outline-level="2" text:style-name="stuktitel">Vraag 2
            </text:h>
      <text:p text:style-name="vraag">Welke maatregelen heeft u genomen of gaat u nemen naar aanleiding van de berichten en de waarschuwing van de Algemene Inlichtingen
               en Veiligheidsdienst? Indien u geen maatregelen neemt of heeft genomen, waarom niet?
            </text:p>
      <text:h text:outline-level="2" text:style-name="stuktitel">Vraag 3
            </text:h>
      <text:p text:style-name="vraag">Deelt u de mening dat scholen geen voorlichting of lessen zouden moeten geven door of namens dierenactivisten, vanwege de
               risico’s die dit met zich mee kan brengen? 
            </text:p>
      <text:p text:style-name="vraag">Zo ja, welke maatregelen gaat u nemen om dit te voorkomen? Zo nee, waarom niet?  </text:p>
      <text:h text:outline-level="2" text:style-name="stuktitel">Vraag 4
            </text:h>
      <text:p text:style-name="vraag">Bent u bereid scholen te verbieden om uit publieke middelen donaties te geven aan dierenactivisten? Zo nee, waarom niet?</text:p>
      <text:h text:outline-level="2" text:style-name="kamervraagopmerking_kop">Mededeling
            </text:h>
      <text:p text:style-name="kamervraagopmerking">Op 16 september 2010 hebben de leden Elissen en Beertema (beiden PVV) vragen gesteld over het bericht «Scholen gewaarschuwd
               voor dierenactivisme».
            </text:p>
      <text:p text:style-name="kamervraagopmerking">Hierbij wil ik u laten weten dat, wegens onderzoek en interdepartementale afstemming, de beantwoording van deze vragen meer
               tijd vraagt. Ik verzoek uw Kamer om uitstel voor de beantwoording. Ik verwacht de antwoorden uiterlijk 28 oktober 2010 aan
               uw Kamer toe te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