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8</text:p>
      <text:p text:style-name="kamervragen">Vragen van het lid 
            Verhoeven
            (D66) aan de minister van Infrastructuur en Milieu over het aanstaande bankroet van de Hoge Snelheidslijn (HSL) en de gevolgen
            hiervan voor de staatskas (ingezonden 22 februari 2011).
         </text:p>
      <text:p text:style-name="kamervragen">Antwoord van minister 
            Schultz van Haegen-Maas Geesteranus
            (Infrastructuur en Milieu) (ontvangen 14 maart 2011).
         </text:p>
      <text:h text:outline-level="2" text:style-name="stuktitel">Vraag 1
            </text:h>
      <text:p text:style-name="vraag">Heeft u kennisgenomen van het artikel «Bankroet HSL nabij»?<text:note text:id="ID-2011Z03667-d29e98" text:note-class="footnote"><text:note-citation text:label="1">1</text:note-citation><text:note-body><text:p>De Telegraaf, 18 februari 2011.</text:p></text:note-body></text:note>
               
            </text:p>
      <text:h text:outline-level="2" text:style-name="stuktitel">Antwoord 1
            </text:h>
      <text:p text:style-name="antwoord">Ja.</text:p>
      <text:h text:outline-level="2" text:style-name="stuktitel">Vraag 2
            </text:h>
      <text:p text:style-name="vraag">Bent u het eens met de in het artikel geuite stelling dat een vervoerder nooit meer zo een hoge gebruiksvergoeding zal betalen
               voor exploitatie van de HSL-Zuid?
            </text:p>
      <text:h text:outline-level="2" text:style-name="stuktitel">Antwoord 2
            </text:h>
      <text:p text:style-name="antwoord">Zoals blijkt uit mijn brief aan uw Kamer van 31 januari 2011 (Kamerstuk 22 026 nr. 327) bekijk ik momenteel alle mogelijke oplossingsrichtingen. Ik kan deze vraag nu dus nog niet beantwoorden.
            </text:p>
      <text:h text:outline-level="2" text:style-name="stuktitel">Vraag 3
            </text:h>
      <text:p text:style-name="vraag">Kunt u aangeven op welke posten van de begroting de concessieopbrengsten van de HSL-Zuid nu staan ingeboekt en welke projecten
               hiermee in gevaar zullen komen?
            </text:p>
      <text:h text:outline-level="2" text:style-name="stuktitel">Antwoord 3
            </text:h>
      <text:p text:style-name="antwoord">Nee. De concessieopbrengsten van de HSL-Zuid (i.c. de HSL-heffing) gelden als inkomsten voor het Infrafonds en worden verantwoord
               op artikel 13.09 (Ontvangsten op het gebied van Spoorwegen). De concessieopbrengsten zijn niet één op één gekoppeld aan de
               uitgaven aan specifieke projecten.
            </text:p>
      <text:h text:outline-level="2" text:style-name="stuktitel">Vraag 4
            </text:h>
      <text:p text:style-name="vraag">Kunt u aangeven welke van deze projecten voor u dusdanige prioriteit hebben, dat u alvast kunt aangeven dat de uitvoering
               van deze projecten niet in gevaar zal komen?
            </text:p>
      <text:h text:outline-level="2" text:style-name="stuktitel">Antwoord 4
            </text:h>
      <text:p text:style-name="antwoord">Nee. Dit kan ik nog niet aangeven. Zie de beantwoording van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