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7</text:p>
      <text:p text:style-name="kamervragen">Vragen van het lid 
            Paulus Jansen
            (SP) aan de staatssecretaris van Infrastructuur en Milieu over de financiële schade voor waterschap Brabantse Delta vanwege
            de brand bij Chemie-Pack (ingezonden 21 februari 2011).
         </text:p>
      <text:p text:style-name="kamervragen">Antwoord van staatssecretaris 
            Atsma
            (Infrastructuur en Milieu) (ontvangen 14 maart 2011).
         </text:p>
      <text:h text:outline-level="2" text:style-name="stuktitel">Vraag 1
            </text:h>
      <text:p text:style-name="vraag">Heeft u kennisgenomen van het bericht «Inwoners West-Brabant betalen kosten reinigen brand Chemie-Pack»?<text:note text:id="ID-2011Z03581-d29e98" text:note-class="footnote"><text:note-citation text:label="1">1</text:note-citation><text:note-body><text:p>BNdeStem, 17 februari 2011.</text:p></text:note-body></text:note> Kloppen de beschreven feiten?
            </text:p>
      <text:h text:outline-level="2" text:style-name="stuktitel">Antwoord 1
            </text:h>
      <text:p text:style-name="antwoord">Op beide vragen luidt het antwoord ja.</text:p>
      <text:h text:outline-level="2" text:style-name="stuktitel">Vraag 2
            </text:h>
      <text:p text:style-name="vraag">Onderschrijft u de stelling dat door snel en adequaat handelen van het waterschap veel schade aan bodem en grond- en oppervlaktewater
               in de omgeving van Moerdijk en aan het riool is voorkomen?
            </text:p>
      <text:h text:outline-level="2" text:style-name="stuktitel">Antwoord 2
            </text:h>
      <text:p text:style-name="antwoord">Op dit moment worden verschillende onderzoeken naar de brand bij Chemie-Pack te Moerdijk uitgevoerd. Voordat ik oordeel over
               het optreden, wacht ik de uitkomsten van deze onderzoeken af.
            </text:p>
      <text:h text:outline-level="2" text:style-name="stuktitel">Vraag 3
            </text:h>
      <text:p text:style-name="vraag">Onderschrijft u de stelling dat dit snelle en adequate handelen onvermijdelijk was en dat wachten op duidelijkheid over eventuele
               financiële vergoedingen ernstige gevolgen voor natuur, milieu en volksgezondheid had opgeleverd?
            </text:p>
      <text:h text:outline-level="2" text:style-name="stuktitel">Antwoord 3
            </text:h>
      <text:p text:style-name="antwoord">Zie de beantwoording bij de vorige vraag.</text:p>
      <text:h text:outline-level="2" text:style-name="stuktitel">Vraag 4
            </text:h>
      <text:p text:style-name="vraag">Acht u het eerlijk dat het waterschap zelf voor de financiële consequenties van dit snelle en adequate handelen moet opdraaien?</text:p>
      <text:h text:outline-level="2" text:style-name="stuktitel">Antwoord 4
            </text:h>
      <text:p text:style-name="antwoord">Waterschappen zijn binnen hun beheergebied belast met onder meer de zorg voor de kwaliteit van oppervlaktewater- en grondwater.
               Zij kunnen de kosten daarvan omslaan over de belastingplichtigen in dat gebied. Dus in algemene zin en in beginsel past het
               binnen het stelsel dat het waterschap voor de financiële consequenties opdraait. Daarbij geldt dat het waterschap een verhaalsmogelijkheid
               heeft (en zelfs een verhaalsplicht op grond van artikel 17.16 Wet milieubeheer voor zover het milieuschade in de zin van artikel
               17.6 Wet milieubeheer betreft) op de veroorzaker van de schade. Dit moet de inzet zijn. Als dat niet lukt, is er reden voor
               nader overleg.
            </text:p>
      <text:h text:outline-level="2" text:style-name="stuktitel">Vraag 5
            </text:h>
      <text:p text:style-name="vraag">Deelt u de mening dat het een staaltje «stank voor dank» zou zijn als het waterschap voor zijn goede gedrag de rekening gepresenteerd
               krijgt, indien zou blijken dat Chemie-Pack de financiële schade niet (volledig) kan compenseren waardoor de ingezetenen met
               een verhoging van de waterschapslasten met 40% worden geconfronteerd?
            </text:p>
      <text:p text:style-name="vraag">Zo nee, hoe gaat u er dan voor zorgen dat die financiële compensatie anderszins plaats vindt?</text:p>
      <text:h text:outline-level="2" text:style-name="stuktitel">Antwoord 5
            </text:h>
      <text:p text:style-name="antwoord">Allereerst zal moeten worden vastgesteld wat de daadwerkelijke kosten voor het Waterschap Brabantse Delta zijn. Daarna moet
               worden bezien of door verhaal en eventueel bestaande regelingen deze kosten kunnen worden gedekt. Voor het restantschadebedrag
               geldt dan dat indien dit leidt tot een (eenmalige) extreme verhoging van de waterschapslasten in het waterschap Brabantse
               Delta, dit aanleiding kan zijn om te kijken welke mogelijkheden er zijn voor financiële compensatie. Ik zal hierover dan met
               de ministers van Veiligheid en Justitie en Financiën in overleg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