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04</text:p>
      <text:p text:style-name="kamervragen">Vragen van het lid 
            Ouwehand
            (PvdD) aan de staatssecretaris van Economische Zaken, Landbouw en Innovatie en de minister van Binnenlandse Zaken en Koninkrijksrelaties
            over ontsnapte tijgers bij circus Belly Wien in Alphen aan de Rijn (ingezonden 28 januari 2011).
         </text:p>
      <text:p text:style-name="kamervragen">Antwoord van staatssecretaris 
            Bleker
            (Economische Zaken, Landbouw en Innovatie), mede namens de minister van Binnenlandse Zaken en Koninkrijksrelaties (ontvangen
            14 maart 2011) Zie ook Aanhangsel Handelingen, vergaderjaar 2010–2011, nr. 1641.
         </text:p>
      <text:h text:outline-level="2" text:style-name="stuktitel">Vraag 1
            </text:h>
      <text:p text:style-name="vraag">Is het u bekend dat er bij circus Belly Wien onlangs drie tijgers zijn ontsnapt, waarbij één kameel is gedood, een kameel
               gewond is geraakt en een paard fikse bijtwonden heeft opgelopen?<text:note text:id="ID-2011Z01616-d28e98" text:note-class="footnote"><text:note-citation text:label="1">1</text:note-citation><text:note-body><text:p>Nos.nl, «Ontsnapte tijger bijt kameel dood», 24 januari 2011.</text:p></text:note-body></text:note>
               
            </text:p>
      <text:h text:outline-level="2" text:style-name="stuktitel">Antwoord 1
            </text:h>
      <text:p text:style-name="antwoord">Ja.</text:p>
      <text:h text:outline-level="2" text:style-name="stuktitel">Vraag 2, 3
            </text:h>
      <text:p text:style-name="vraag">Deelt u de mening dat dit een gevaarlijke situatie was, waarbij mensen in levensgevaar hadden kunnen komen? Zo ja, welke consequenties
               trekt u hieruit? Zo nee, hoe beoordeelt u dit incident dan?
            </text:p>
      <text:p text:style-name="vraag">Kunt u uiteenzetten hoe het mogelijk is dat de tijgers überhaupt ontsnapt zijn en wat hierop de sancties zijn?</text:p>
      <text:h text:outline-level="2" text:style-name="stuktitel">Antwoord 2, 3
            </text:h>
      <text:p text:style-name="antwoord">Wanneer roofdieren ontsnappen is dat altijd gevaarlijk. In deze situatie is er geen gevaar geweest voor de veiligheid van
               publiek, want er was geen publiek aanwezig. Het circuspersoneel heeft de dieren weer snel gevangen.
            </text:p>
      <text:p text:style-name="antwoord">De politie heeft de zaak onderzocht. Uit het onderzoek blijkt dat het slot van de tijgerkooi is vernield en dat de tijgers
               met opzet naar buiten zijn gelaten. De politie heeft de dader(s) niet kunnen achterhalen.
            </text:p>
      <text:h text:outline-level="2" text:style-name="stuktitel">Vraag 4
            </text:h>
      <text:p text:style-name="vraag">Kunt u uiteenzetten welke veiligheidsvoorschriften precies gelden voor het plaatsen van kooien en buitenverblijven en het
               tentoonstellen van wilde dieren door circussen wanneer zij een Nederlandse gemeente aandoen? Zijn deze voorschriften voor
               alle gemeenten gelijk of worden die door het plaatselijke bestuur vastgesteld? Acht u deze voorschriften afdoende om de veiligheid
               van mens en dier te waarborgen?
            </text:p>
      <text:h text:outline-level="2" text:style-name="stuktitel">Antwoord 4
            </text:h>
      <text:p text:style-name="antwoord">Er zijn geen wettelijke voorschriften voor circussen op dit punt. Gemeenten kunnen hun eigen voorschriften opnemen in de Algemeen
               Plaatselijke Verordening.
            </text:p>
      <text:h text:outline-level="2" text:style-name="stuktitel">Vraag 5
            </text:h>
      <text:p text:style-name="vraag">Kunt u uiteenzetten hoe vaak er controles hebben plaatsgevonden op openbare orde en veiligheid bij circussen in de afgelopen
               vijf jaar en wat de bevindingen daarvan waren? Hoe vaak zijn dierentuinen gecontroleerd op deze aspecten?
            </text:p>
      <text:h text:outline-level="2" text:style-name="stuktitel">Antwoord 5
            </text:h>
      <text:p text:style-name="antwoord">Voor openbare orde en veiligheid zijn de lokale autoriteiten (politie en gemeenten) verantwoordelijk. Incidenten op het terrein
               van openbare orde en veiligheid bij circussen worden niet centraal geregistreerd. Ik kan daarom niet aangeven hoe vaak er
               op die aspecten is gecontroleerd en wat daarvan de bevindingen waren.
            </text:p>
      <text:p text:style-name="antwoord">Dierentuinen beschikken over een veiligheidsprotocol dat beoordeeld wordt bij de aanvraag voor een dierentuinvergunning. Wanneer
               dierentuinen belangrijke wijzigingen melden, wordt aandacht besteed aan de veiligheid. Bij incidenten wordt de situatie samen
               met de vergunninghouder doorgenomen.
            </text:p>
      <text:h text:outline-level="2" text:style-name="stuktitel">Vraag 6
            </text:h>
      <text:p text:style-name="vraag">Beschikt circus Belly Wien over de benodigde certificaten in het kader van Artikel 48 van de Uitvoeringsverordening (EG) nr.
               338/97 en het Certificaat reizende tentoonstelling? Op welke wijze, met welke frequentie en door wie is dat de afgelopen jaren
               gecontroleerd? Zo nee, hoe kan een circus dat niet over deze certificaten beschikt een vergunning krijgen voor optredens in
               Nederland?
            </text:p>
      <text:h text:outline-level="2" text:style-name="stuktitel">Antwoord 6
            </text:h>
      <text:p text:style-name="antwoord">Circus Belly Wien beschikt, voorzover nodig, over EG-certificaten, zoals bedoeld in artikel 8, lid 3, van Verordening (EG)
               nr. 338/97.
            </text:p>
      <text:p text:style-name="antwoord">In artikel 30 van Verordening 865/2006 krijgen lidstaten de mogelijkheid om certificaten voor reizende tentoonstellingen af
               te geven. Nederland maakt van deze mogelijkheid geen gebruik.
            </text:p>
      <text:p text:style-name="antwoord">Verder is in Nederland voor het houden van bepaalde soorten, waaronder voor berberapen en tijgerwelpen, een bezitsontheffing
               nodig. Bij iedere aanvraag voor een bezitsontheffing wordt door de Dienst Regelingen altijd gecontroleerd of de dieren rechtmatig
               verkregen zijn. Als de aanvraag daartoe aanleiding geeft wordt de nVWA daarbij ingeschakeld.
            </text:p>
      <text:h text:outline-level="2" text:style-name="stuktitel">Vraag 7
            </text:h>
      <text:p text:style-name="vraag">Is het waar dat genoemde certificaten hun geldigheid verliezen als de daarop vermelde dieren zijn ontsnapt? Zo ja, klopt het
               dat deze certificaten hun geldigheid hebben verloren? Zo nee, hoe zit het dan? Op welke wijze en door wie wordt de geldigheid
               van deze certificaten getoetst en welke gevolgen worden verbonden aan een negatieve uitkomst van een dergelijke  toetsing?
            </text:p>
      <text:h text:outline-level="2" text:style-name="stuktitel">Antwoord 7
            </text:h>
      <text:p text:style-name="antwoord">Genoemde certificaten verliezen niet hun geldigheid bij ontsnapping van dieren.</text:p>
      <text:p text:style-name="antwoord">Zowel de Dienst Regelingen als de nVWA controleren certificaten op hun geldigheid. Als de certificaten niet geldig blijken
               te zijn, kan handhavend worden opgetreden.
            </text:p>
      <text:h text:outline-level="2" text:style-name="stuktitel">Vraag 8, 9
            </text:h>
      <text:p text:style-name="vraag">Kunt u uiteenzetten welke meldingen de afgelopen jaren bij de handhavende autoriteiten zijn binnengekomen over onveilige situaties
               bij circus Belly Wien? Kunt u bevestigen dat er in 2010 melding is gemaakt over de manier waarop het circus de dieren had
               gehuisvest in Almere waarbij leerlingen van een bezoekende basisschool zonder bufferzone langs de tijgerkooien konden lopen
               en dat er geen net gespannen was boven het buitenverblijf van de tijgers, waardoor zij gemakkelijk over het hek hadden kunnen
               springen en ontsnappen? Kunt u bevestigen dat daarbij ook melding is gemaakt van de situatie dat deze leerlingen hun hand
               door de tralies van het verblijf van de berberapen konden steken? Deelt u de mening dat het hier om gevaarlijke situaties
               ging? Zo ja, waarom is er niet ingegrepen om de veiligheid van deze kinderen te waarborgen? Zo nee, waarom niet?
            </text:p>
      <text:p text:style-name="vraag">Kunt u toelichten wat er met bovengenoemde meldingen is gedaan? Kunt u bevestigen dat er al eerder melding is gemaakt van
               vier bijtincidenten met apen bij circus Belly Wien? Zo ja, hoe is er met deze meldingen omgegaan?
            </text:p>
      <text:h text:outline-level="2" text:style-name="stuktitel">Antwoord 8, 9
            </text:h>
      <text:p text:style-name="antwoord">Voor de beantwoording van het eerste deel van deze vraag verwijs ik naar mijn antwoord onder vraag 5.</text:p>
      <text:p text:style-name="antwoord">Bij de nVWA zijn in 2010 enkele meldingen binnengekomen over het circus Belly Wien, waaronder een algemene mail op 1 juni
               2010 over mogelijke onveilige toestanden bij Circus Belly Wien. Tijgers zouden te dicht benaderd kunnen worden door het publiek.
               In de melding wordt niet gesproken over het ontbreken van netten boven het buitenverblijf van de tijgers of van kinderen die
               hun handen door de tralies van het apenverblijf kunnen steken. De melding is overgedragen aan de gemeente Geldrop-Mierlo,
               waar het circus de derde week van juni 2010 haar tenten zou opslaan. Als mensen wilde dieren te dicht kunnen benaderen, is
               dat potentieel gevaarlijk. De zorg voor de veiligheid is de verantwoordelijkheid van gemeenten. Gemeenten kunnen veiligheidsvoorschriften
               aan de vergunning verbinden.
            </text:p>
      <text:p text:style-name="antwoord">Voor zover mij bekend zijn er in het verleden bijtincidenten met een aap van het betreffende circus geweest. Na overleg met
               het circus is bij de eerste melding in 2006 het bloed van de aap getest op besmettelijke ziekten. De aap bleek niet besmet
               te zijn te zijn met ziekten die ook gevaarlijk zijn voor mensen.
            </text:p>
      <text:h text:outline-level="2" text:style-name="stuktitel">Vraag 10
            </text:h>
      <text:p text:style-name="vraag">Kunt u, mede gelet op de meldingen over gevaarlijke situaties en bijtincidenten, uitleggen waarom u onlangs een ontheffing
               heeft verleend aan circus Belly Wien om de tijgers en berberapen onder zich te houden terwijl het circus geen vergunning had
               om deze dieren te houden? Waarom bent u overgegaan tot het verlenen van ontheffing in plaats van handhavend op te treden?
               Onderkent u dat u hiermee het illegaal houden van beschermde wilde dieren in feite heeft gelegaliseerd?
            </text:p>
      <text:h text:outline-level="2" text:style-name="stuktitel">Antwoord 10
            </text:h>
      <text:p text:style-name="antwoord">De berberapen en de tijgerwelpen bij het betreffende circus hadden een legale afkomst, die voldoet aan de CITES regelgeving.
               Daarboven geldt voor apen en katachtigen dat circussen moeten beschikken over een zogenoemde bezitsontheffing op basis van
               de Flora- en faunawet. Het betreffende buitenlandse circus heeft bij mij een aanvraag hiervoor gedaan. Omdat de dieren rechtmatig
               waren verkregen en er geen aanleiding was om te veronderstellen dat de dieren niet op de juiste wijze zouden worden gehouden,
               heb ik de ontheffing verleend.
            </text:p>
      <text:p text:style-name="antwoord">In de ontheffing is als voorwaarde opgenomen dat moet worden voldaan aan de artikelen 36 en 37 van de Gezondheids- en welzijnswet
               voor dieren.
            </text:p>
      <text:h text:outline-level="2" text:style-name="stuktitel">Vraag  11, 12, 13
            </text:h>
      <text:p text:style-name="vraag">Deelt u de mening dat het gerechtvaardigd is dat gemeenten op grond van regels van openbare orde en veiligheid in de Algemene
               Plaatselijke Verordening (APV) circussen met wilde dieren in hun gemeente moeten kunnen weren? Zo ja, kunt u uiteenzetten
               welke mogelijkheden de APV daartoe biedt? Zo nee, waarom niet?
            </text:p>
      <text:p text:style-name="vraag">Bent u bekend met het feit dat tientallen gemeenten circussen met wilde dieren willen verbieden binnen hun gemeente en tot
               nog toe nog steeds gedwongen zijn circussen met wilde dieren toe te laten? Hoe beoordeelt u dit, meewegende dat juist ook
               de gemeente Alphen aan de Rijn zich tot een rechtszaak toe heeft ingespannen voor een gemeentelijk verbod op circussen met
               wilde dieren?
            </text:p>
      <text:p text:style-name="vraag">Bent u bereid de alsmaar groeiende groep gemeenten die circussen met wilde dieren willen weren van hun grondgebied tegemoet
               te komen? Zo ja, op welke wijze? Zo nee, hoe verhoudt zich dit tot de passage «Taken van het bestuur worden op een zo dicht
               mogelijk bij de burger gelegen niveau gelegd» uit het regeerakkoord?
            </text:p>
      <text:h text:outline-level="2" text:style-name="stuktitel">Antwoord 11, 12, 13
            </text:h>
      <text:p text:style-name="antwoord">Het is mij bekend dat een aantal gemeenten geen circussen met wilde dieren op hun grondgebied wenst. Zoals aangegeven in reactie
               op eerdere Kamervragen<text:note text:id="ID-1804-d29e314" text:note-class="footnote"><text:note-citation text:label="2">2</text:note-citation><text:note-body><text:p> Aanhangsel van de Handelingen, 2008/09, nr. 1462.
               </text:p></text:note-body></text:note> hebben gemeenten een autonome regelgevende bevoegdheid, die onder meer wordt begrensd door regelgeving op rijks- en provinciaal
               niveau. De Gezondheids- en welzijnswet voor dieren is uitputtend bedoeld voor dierenwelzijnsbeleid. Uit het gemeenterecht
               vloeit voort dat gemeenten in zo’n geval niet bevoegd zijn om vanuit een oogpunt van dierenwelzijn eigen regels over dieren
               te stellen. Dit is bevestigd in een uitspraak van de afdeling Bestuursrechtspraak van de Raad van State.<text:note text:id="ID-1804-d29e324" text:note-class="footnote"><text:note-citation text:label="3">3</text:note-citation><text:note-body><text:p> Uitspraak van de Raad van State van 26 augustus 2009, zaaknummer 200808846/1/H3.</text:p></text:note-body></text:note>
               
            </text:p>
      <text:p text:style-name="antwoord">Gemeenten hebben wel de bevoegdheid om met andere oogmerken regels te stellen inzake dieren, mits deze regels niet in strijd
               zijn met de normen in de Gezondheids- en welzijnswet voor dieren. Gemeenten kunnen bijvoorbeeld regels stellen over circussen
               in het belang van de openbare orde of veiligheid. In een concreet geval is het aan de rechter om te beoordelen of een gemeente
               bij het opstellen van regels binnen de grenzen van haar bevoegdheid is gebleven.
            </text:p>
      <text:p text:style-name="antwoord">Het stellen van regels over openbare orde en veiligheid is bij uitstek een lokale verantwoordelijkheid, waarmee die afweging
               dus op het meest toepasselijke niveau wordt gemaakt.
            </text:p>
      <text:h text:outline-level="2" text:style-name="stuktitel">Vraag 14
            </text:h>
      <text:p text:style-name="vraag">Bent u bekend met de brief van de Europese Commissie waarin zij aangeeft dat lidstaten op nationaal niveau een verbod op wilde
               dieren in circussen mogen instellen? Bent u bereid deze mogelijkheid, in navolging van andere lidstaten, te benutten? Zo ja,
               op welke termijn? Zo nee, waarom niet?
            </text:p>
      <text:h text:outline-level="2" text:style-name="stuktitel">Antwoord 14
            </text:h>
      <text:p text:style-name="antwoord">Het is mij bekend dat Oostenrijk wilde dieren in circussen heeft verboden. Voorts is mij bekend dat de Europese Commissie
               van mening is dat de vraag hoe wilde dieren in het circus het best kunnen worden beschermd door de lidstaten zelf dient te
               worden beoordeeld. Dit heeft de Commissie aangegeven in haar motivering om een tegen Oostenrijk ingezette infractieprocedure
               niet door te zetten. De Europese Ombudsman heeft in maart 2010 het formele besluit genomen dat de Europese Commissie slecht
               bestuur heeft gepleegd. Dit is gebeurd, omdat volgens de Europese Ombudsman de genoemde motivering van de Europese Commissie
               niet afdoende was. Ik ben geen voorstander van een nationaal verbod. Ik wil juist de mogelijkheid benutten om tot Europese
               regelgeving te 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