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02</text:p>
      <text:p text:style-name="kamervragen">Vragen van het lid 
            Arib
            (PvdA) aan de ministers van Volksgezondheid, Welzijn en Sport en van Veiligheid en Justitie over het bericht dat de hulpverlening
            aan pedofielen tekortschiet (ingezonden 25 januari 2011).
         </text:p>
      <text:p text:style-name="kamervragen">Antwoord van minister 
            Schippers
            (Volksgezondheid, Welzijn en Sport) (ontvangen 14 maart 2011).
         </text:p>
      <text:h text:outline-level="2" text:style-name="stuktitel">Vraag 1
            </text:h>
      <text:p text:style-name="vraag">Heeft u kennisgenomen van het bericht dat de hulpverlening aan pedofielen die erkennen dat ze een probleem hebben en zich
               niet aan kinderen willen vergrijpen tekortschiet?<text:note text:id="ID-2011Z01298-d28e98" text:note-class="footnote"><text:note-citation text:label="1">1</text:note-citation><text:note-body><text:p>RTL Nieuws, 15 januari 2011.</text:p></text:note-body></text:note>
               
            </text:p>
      <text:h text:outline-level="2" text:style-name="stuktitel">Antwoord 1
            </text:h>
      <text:p text:style-name="antwoord">Ja.</text:p>
      <text:h text:outline-level="2" text:style-name="stuktitel">Vraag 2, 4
            </text:h>
      <text:p text:style-name="vraag">Deelt u de mening van zorginstellingen en gerenommeerde psychiaters dat de preventieve hulpverlening voor pedofielen, die
               zich nog nooit aan kinderen hebben vergrepen, ernstig tekortschiet? Zo ja, welke gevolgen heeft dit voor de toename van kindermisbruik?
            </text:p>
      <text:p text:style-name="vraag">Welke maatregelen gaat u verder treffen om preventieve hulpverlening voor deze doelgroep toegankelijk te maken en daarmee
               kindermisbruik nu en in de toekomst te voorkomen?
            </text:p>
      <text:h text:outline-level="2" text:style-name="stuktitel">Antwoord 2, 4
            </text:h>
      <text:p text:style-name="antwoord">Het staat buiten kijf dat de samenleving, en in het bijzonder kinderen, beschermd moeten worden tegen kindermisbruik. Dit
               is ook mogelijk, doordat er voldoende kennis aanwezig is bij de forensische zorg omtrent de behandeling van pedofilie. Vanuit
               de forensische poliklinieken (waaronder de Waag met vestigingen in Amsterdam, Den Haag, Haarlem, Leiden en Utrecht) is veel
               expertise op het gebied van hulpverlening aan pedofielen voor handen. Vanuit deze klinieken wordt ook zorg geboden aan pedofielen
               die niet op forensische titel deze zorg krijgen.
            </text:p>
      <text:p text:style-name="antwoord">Hoewel deskundige hulp dus beschikbaar is, blijkt het in de praktijk echter zeer lastig om deze doelgroep in behandeling te
               krijgen. Dit heeft te maken met het enorme taboe rond deze stoornis. Pedofielen (die nog niet de fout in zijn gegaan) moeten
               zich vrijwillig aanmelden voor behandeling en dus hun gedrag als problematisch ervaren.
            </text:p>
      <text:p text:style-name="antwoord">Vandaar dat ik het initiatief wil nemen om vroegtijdige hulpverlening te stimuleren. Dit op een vergelijkbare manier als de
               verschillende campagnes, die in omringende landen gestart zijn om kindermisbruik te voorkomen. Dat betekent dat ik veldpartijen
               ga vragen om bijvoorbeeld de Engelse campagne Stop it now! naar Nederland te vertalen. Vervolgens zal ik de effecten hiervan
               actief monitoren. Daarnaast voorzie ik data de bestaande ontwikkeling van (anonieme) e-health in de ggz ook voor pedofielen
               kan bijdragen aan het eerder in behandeling krijgen van deze groep.
            </text:p>
      <text:h text:outline-level="2" text:style-name="stuktitel">Vraag 3
            </text:h>
      <text:p text:style-name="vraag">Onderkent u dat met adequate hulpverlening aan pedofielen preventief kan worden ingezet op het voorkomen van kindermisbruik
               en tegelijkertijd beter inzicht kan worden verkregen in de omvang van deze problematiek? Zo ja, bent u bereid na te gaan waar
               de hiaten in de hulpverlening liggen en op welke wijze de hulpverlening kan worden verbeterd?
            </text:p>
      <text:h text:outline-level="2" text:style-name="stuktitel">Antwoord 3
            </text:h>
      <text:p text:style-name="antwoord">Ik onderschrijf met u het grote belang van goede zorg in een zo vroeg mogelijk stadium, omdat hiermee veel leed kan worden
               voorkomen. De inhoud van de behandeltrajecten is de professionele verantwoordelijkheid van het veld zelf en is gebaseerd op
               wetenschappelijk onderzoek. Beroepsgroepen stellen gezamenlijk richtlijnen op. Hoewel ik niet in de verantwoordelijkheid van
               het veld wil treden, wil ik wel met hen om tafel gaan om te bezien hoe kennis over deze problematiek, die  aanwezig is in
               de forensische zorg, te delen met de reguliere GGZ. Op deze manier kan ook meer inzicht worden verkregen in de omvang van
               de problematiek, zodat onder meer tijdige doorverwijzing plaats kan vin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